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Eindsestraat 32,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realisatie van twee seniorenwoningen</text:span>
          </text:p>
            <text:p text:style-name="common-al">Het ontwerp-omgevingsplan gaat over de realisatie van twee seniorenwoningen op Eindsestraat 32 te Balgoij. Om dit mogelijk te maken worden de kassen, die momenteel op de locatie staan, gesloopt.</text:p>
            <text:p text:style-name="common-al"/>
            <text:p text:style-name="common-al">
            <text:span text:style-name="nadrukvet">Waarom publiceert de gemeente dit bericht?</text:span>
          </text:p>
            <text:p text:style-name="common-al">De gemeente is van plan om een omgevingsplan vast te gaan stellen om de woningsplitsing mogelijk te maken. Daardoor verandert er misschien iets in uw omgeving. Door dit bericht kunt u op tijd het ontwerp-omgevingsplan bekijken en hier reageren als u dat wilt. </text:p>
            <text:p text:style-name="common-al"/>
            <text:p text:style-name="common-al">
            <text:span text:style-name="nadrukvet">U kunt het ontwerp-omgevingsplan online bekijken</text:span>
          </text:p>
            <text:p text:style-name="common-al">Het ontwerp-omgevingsplan ligt vanaf 29 oktober 2025 tot en met 11 december 2025 ter inzage. U kunt deze bekijken op de website <text:a xlink:href="https://omgevingswet.overheid.nl/regels-op-de-kaart/" xlink:type="simple">https://omgevingswet.overheid.nl/regels-op-de-kaart/</text:a></text:p>
            <text:p text:style-name="common-al">Zoek de locatie Eindsestraat 32, Balgoij, op de kaart, of voer deze imro-code in: </text:p>
            <text:p text:style-name="common-al">NL.IMRO.0296.BGYEindsestraat32-OW01</text:p>
            <text:p text:style-name="common-al"/>
            <text:p text:style-name="common-al">
            <text:span text:style-name="nadrukvet">U kunt ook een afspraak maken</text:span>
          </text:p>
            <text:p text:style-name="common-al">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p>
            <text:p text:style-name="common-al"/>
            <text:p text:style-name="common-al">
            <text:span text:style-name="nadrukvet">U kunt reageren</text:span>
          </text:p>
            <text:p text:style-name="common-al">U kunt reageren op het ontwerp-omgevingsplan. Dit noemen we een zienswijze.</text:p>
            <text:p text:style-name="common-al">Stuur uw zienswijze per post naar:</text:p>
            <text:p text:style-name="common-al">Gemeente Wijchen</text:p>
            <text:p text:style-name="common-al">Aan de gemeenteraad</text:p>
            <text:p text:style-name="common-al">Postbus 9000</text:p>
            <text:p text:style-name="common-al">6600 HA Wijchen</text:p>
            <text:p text:style-name="common-al">Of stuur uw zienswijze per e-mail naar: <text:a xlink:href="mailto:gemeente@wijchen.nl" xlink:type="simple">gemeente@wijchen.nl</text:a></text:p>
            <text:p text:style-name="common-al"/>
            <text:p text:style-name="common-al">
            <text:span text:style-name="nadrukvet">Let er op dat uw zienswijze uiterlijk </text:span>
            <text:span text:style-name="nadrukvet">11 december</text:span>
            <text:span text:style-name="nadrukvet"> per post of per e-mail verzonden is </text:span>
          </text:p>
            <text:p text:style-name="common-al">Anders kan de gemeente uw zienswijze niet inhoudelijk behandelen.</text:p>
            <text:p text:style-name="common-al"/>
            <text:p text:style-name="common-al">U kunt ook eerst een zienswijze indienen zonder inhoudelijke reactie. Dan krijgt u van de gemeente nog twee weken de tijd om dit nog aan te vullen.</text:p>
            <text:p text:style-name="common-al"/>
            <text:p text:style-name="common-al">
            <text:span text:style-name="nadrukvet">De gemeente sluit ook een overeenkomst </text:span>
          </text:p>
            <text:p text:style-name="common-al">De gemeente gaat een overeenkomst sluiten met de initiatiefnemer. Hierin komen onder andere afspraken over vergoeding van de kosten die de gemeente maakt voor dit plan.</text:p>
            <text:p text:style-name="common-al"/>
            <text:p text:style-name="common-al">Wijchen, 29 oktober 2025</text:p>
            <text:p text:style-name="common-al">burgemeester en wethouders van Wijchen</text:p>
            <text:p text:style-name="common-al"/>
            <text:p text:style-name="common-al">J.M. Hendrix   R.D. Helmer - Englebert</text:p>
            <text:p text:style-name="last-al">gemeentesecretaris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24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YEindsestraat3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plan Eindsestraat 32, Balgoij</meta:user-defined>
    <meta:user-defined meta:name="DCTERMS.W3CDTF/DCTERMS.available">2025-10-29</meta:user-defined>
    <meta:user-defined meta:name="DCTERMS.W3CDTF/OVERHEIDop.jaargang">2025</meta:user-defined>
    <meta:user-defined meta:name="OVERHEIDop.publicationIssue">462458</meta:user-defined>
    <meta:user-defined meta:name="OVERHEIDop.GmbID/DC.identifier">gmb-2025-462458</meta:user-defined>
    <meta:user-defined meta:name="OVERHEIDop.versieInformatie"/>
  </office:meta>
</office:document-meta>
</file>