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5928, Aalsterweg 285C 5644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5928 </text:p>
            <text:p text:style-name="common-al"> Omschrijving: verbouwen van de paviljoenen Bijbeek, Voorbeek en Schoonbeek t.b.v. hospic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alsterweg 285C 5644RE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45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5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5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928</meta:user-defined>
    <meta:user-defined meta:name="DCTERMS.abstract">verbouwen van de paviljoenen Bijbeek, Voorbeek en Schoonbeek t.b.v. hospice</meta:user-defined>
    <dc:language>nl</dc:language>
    <meta:user-defined meta:name="OVERHEIDop.locatietype/OVERHEIDop.gebiedsmarkering">Punt</meta:user-defined>
    <meta:user-defined meta:name="DC.title">Verlenging termijn omgevingsvergunning: EHV-ZP2025-005928, Aalsterweg 285C 5644RE Eindhov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456</meta:user-defined>
    <meta:user-defined meta:name="OVERHEIDop.GmbID/DC.identifier">gmb-2025-462456</meta:user-defined>
    <meta:user-defined meta:name="OVERHEIDop.versieInformatie"/>
  </office:meta>
</office:document-meta>
</file>