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twee carports tussen de woningen, Aan de Wassum 33 en 35, 5925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an de Wassum 33 en 35, 5925HA Venlo</text:span>
          </text:p>
            <text:p text:style-name="common-al">Voor het oprichten van twee carports tussen de woningen</text:p>
            <text:p text:style-name="common-al">Ontvangen op 21 oktober 2025</text:p>
            <text:p text:style-name="common-al">Kenmerk Z2025-043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4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349</meta:user-defined>
    <meta:user-defined meta:name="DCTERMS.abstract">Betreft: Aanvraag op locatie Aan de Wassum 33 en 35, 5925HA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oprichten van twee carports tussen de woningen, Aan de Wassum 33 en 35, 5925HA Venlo</meta:user-defined>
    <meta:user-defined meta:name="DCTERMS.W3CDTF/DCTERMS.available">2025-10-24</meta:user-defined>
    <meta:user-defined meta:name="DCTERMS.W3CDTF/OVERHEIDop.jaargang">2025</meta:user-defined>
    <meta:user-defined meta:name="OVERHEIDop.publicationIssue">462454</meta:user-defined>
    <meta:user-defined meta:name="OVERHEIDop.GmbID/DC.identifier">gmb-2025-462454</meta:user-defined>
    <meta:user-defined meta:name="OVERHEIDop.versieInformatie"/>
  </office:meta>
</office:document-meta>
</file>