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2 bomen op het perceel Heiligenbergerweg 84, 3816 A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2 bomen op het perceel Heiligenbergerweg 84, 3816 AM Amersfoort</text:span>
          </text:p>
            <text:p text:style-name="common-al">De Gemeente Amersfoort heeft op 23-09-2025 een aanvraag voor een omgevingsvergunning ontvangen voor het kappen van 2 bomen op het perceel Heiligenbergerweg 84, 3816 AM Amersfoort, met kenmerk CLZ-0002900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2452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45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45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9000</meta:user-defined>
    <dc:language>nl</dc:language>
    <meta:user-defined meta:name="OVERHEIDop.locatietype/OVERHEIDop.gebiedsmarkering">Punt</meta:user-defined>
    <meta:user-defined meta:name="DC.title">Ontvangen aanvraag omgevingsvergunning voor het kappen van 2 bomen op het perceel Heiligenbergerweg 84, 3816 AM Amersfoort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452</meta:user-defined>
    <meta:user-defined meta:name="OVERHEIDop.GmbID/DC.identifier">gmb-2025-462452</meta:user-defined>
    <meta:user-defined meta:name="OVERHEIDop.versieInformatie"/>
  </office:meta>
</office:document-meta>
</file>