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realiseren van een glazen verbinding t.b.v. nieuwbouw (technische activiteit), de Guascostraat 5, 6301CT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5 een besluit genomen op de aanvraag met zaaknummer Z2025-00001018 voor een Omgevingsvergunning op locatie de Guascostraat 5, 6301CT Valkenburg. De vergunning is Akkoord. Het besluit betreft het realiseren van een glazen verbinding t.b.v. nieuwbouw (technische activiteit)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6245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5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5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8</meta:user-defined>
    <meta:user-defined meta:name="DCTERMS.abstract">Betreft:  Besluit op locatie de Guascostraat 5, 6301CT Valk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het realiseren van een glazen verbinding t.b.v. nieuwbouw (technische activiteit), de Guascostraat 5, 6301CT Valkenbur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50</meta:user-defined>
    <meta:user-defined meta:name="OVERHEIDop.GmbID/DC.identifier">gmb-2025-462450</meta:user-defined>
    <meta:user-defined meta:name="OVERHEIDop.versieInformatie"/>
  </office:meta>
</office:document-meta>
</file>