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Chw-bestemmingsplan “Herijking Nuenen West” (3e herstelbesluit)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9 oktober 2025 het 3<text:span text:style-name="sup">e</text:span> herstelbesluit Chw-bestemmingsplan “Herijking Nuenen West” heeft vastgesteld.</text:p>
            <text:p text:style-name="common-al">
            <text:span text:style-name="nadrukvet">Het bestemmingsplan</text:span>
          </text:p>
            <text:p text:style-name="common-al">De gemeenteraad heeft op 29 april 2021 het Chw-bestemmingsplan “Herijking Nuenen West” vastgesteld. Met dit bestemmingsplan wordt de nieuwbouw van in totaal 1615 woningen planologisch mogelijk gemaakt in een gebied dat is gelegen tussen Nuenen en Eindhoven.</text:p>
            <text:p text:style-name="common-al">Tegen het bestemmingsplan is beroep ingesteld. Op 2 juni 2022 respectievelijk 4 juli 2024 heeft de gemeenteraad een 1<text:span text:style-name="sup">e</text:span> en een 2<text:span text:style-name="sup">e</text:span> herstelbesluit vastgesteld.</text:p>
            <text:p text:style-name="common-al">De Afdeling bestuursrechtspraak van de Raad van State (hierna: de Afdeling) heeft op 28 mei 2025 een tussenuitspraak gedaan over het Chw-bestemmingsplan “Herijking Nuenen West” en de daaropvolgende herstelbesluiten. In deze tussenuitspraak zijn enkele gebreken in het bestreden besluit van 4 juli 2024 (het 2<text:span text:style-name="sup">e</text:span> herstelbesluit) aan het licht gekomen. De Afdeling heeft de gemeenteraad op grond van artikel 8:51d van de Awb opgedragen om binnen 26 weken na verzending van de tussenuitspraak de geconstateerde gebreken te herstellen met in achtneming van rechtsoverweging 56 van de tussenuitspraak. </text:p>
            <text:p text:style-name="common-al">De gebreken die in dit 3<text:span text:style-name="sup">e</text:span> herstelbesluit hersteld worden, hebben in hoofdzaak betrekking op: </text:p>
            <text:list text:style-name="id1-3-2-1-1-7">
              <text:list-item text:style-override="id1-3-2-1-1-7-1">
                <text:number>-</text:number>
                <text:p text:style-name="al">De afstand tussen de nieuwe woningen en de achterperceelsgrenzen van (met name) bestaande woningen;</text:p>
              </text:list-item>
              <text:list-item text:style-override="id1-3-2-1-1-7-2">
                <text:number>-</text:number>
                <text:p text:style-name="al">Het aantal toegestane woningen in het plangebied (woningaantallen);</text:p>
              </text:list-item>
              <text:list-item text:style-override="id1-3-2-1-1-7-3">
                <text:number>-</text:number>
                <text:p text:style-name="al">De planregeling over de bouwhoogte;</text:p>
              </text:list-item>
              <text:list-item text:style-override="id1-3-2-1-1-7-4">
                <text:number>-</text:number>
                <text:p text:style-name="al">De knip ter plaatse van de kruising Laan door de Panakkers/Opwettenseweg;</text:p>
              </text:list-item>
              <text:list-item text:style-override="id1-3-2-1-1-7-5">
                <text:number>-</text:number>
                <text:p text:style-name="al">Het ambtshalve verwijderen van de aanduiding gemeentelijk monument van het pand aan de Wettenseind 11.</text:p>
              </text:list-item>
            </text:list>
            <text:p text:style-name="common-al">Een volledig overzicht met motivering van de wijzigingen is terug te vinden in bijlage 37 bij de toelichting "Toelichting herstelbesluit 3 (bestuurlijke lus)".</text:p>
            <text:p text:style-name="common-al">
            <text:span text:style-name="nadrukvet">Ter inzage</text:span>
          </text:p>
            <text:p text:style-name="common-al">Het vastgestelde 3<text:span text:style-name="sup">e</text:span> herstelbesluit Chw-bestemmingsplan “Herijking Nuenen West” en alle bijbehorende stukken liggen met ingang van 29 oktober 2025 gedurende zes weken voor een ieder ter inzage. Het bestemmingsplan kan op afspraak of tijdens openingstijden bij de receptie van het gemeentehuis Jan van Schijnveltlaan 2 te Nuenen worden ingezien.</text:p>
            <text:p text:style-name="common-al">Het bestemmings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lMRO.0820.BPNuenWeHerijking-DOO4. Ook kunt u op een adres zoeken. Klik daarvoor op ‘Plannen zoeken’ en zoek vervolgens op ‘Adres’. Vul daar het adres in.</text:p>
            <text:p text:style-name="common-al">
            <text:span text:style-name="nadrukvet">Indienen beroep</text:span>
          </text:p>
            <text:p text:style-name="common-al">Binnen de termijn van ter inzage legging kan een beroepschrift worden ingediend tegen het  3<text:span text:style-name="sup">e</text:span> herstelbesluit. Het beroep kan alleen worden gericht tegen de daadwerkelijke inhoud van het 3<text:span text:style-name="sup">e</text:span> herstelbesluit (zoals hierboven puntsgewijs is toegelicht). Er kan geen beroep worden ingesteld tegen de overige, ongewijzigd gebleven planonderdel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 De reeds aanhangige beroepen hebben van rechtswege mede betrekking op het 3<text:span text:style-name="sup">e</text:span> herstelbesluit. </text:p>
            <text:p text:style-name="common-al">Een beroepschrift dient u in bij de Afdeling bestuursrechtspraak van de Raad van State, Postbus 20019, 2500 EA Den Haag.</text:p>
            <text:p text:style-name="last-al">Het 3<text:span text:style-name="sup">e</text:span> herstelbesluit treedt in werking na de dag waarop de beroepstermijn afloopt. Een beroepschrift schorst niet de werking van het bestemmingsplan. Daarvoor moet naast het beroepschrift bij de Afdeling een afzonderlijk verzoek om voorlopige voorziening worden gericht aan de Voorzitter van de Afdeling bestuursrechtspraak van de Raad van State, op bovenstaand adres. Voor de behandeling van een beroepschrift of een verzoek om voorlopige voorziening is griffierecht verschuldigd. U kunt een beroep- of verzoekschrift ook digitaal indienen bij de Afdeling via <text:a xlink:href="https://loket.raadvanstate.nl/digitaal-loket/" xlink:type="simple"><text:span text:style-name="nadrukondlijn">https://loket.raadvanstate.nl/digitaal-loket/</text:span></text:a>.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244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4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4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NuenWeHerijking-DOO4</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e vaststelling Chw-bestemmingsplan “Herijking Nuenen West” (3e herstelbesluit) gemeente Nuenen c.a.</meta:user-defined>
    <meta:user-defined meta:name="DCTERMS.W3CDTF/DCTERMS.available">2025-10-28</meta:user-defined>
    <meta:user-defined meta:name="DCTERMS.W3CDTF/OVERHEIDop.jaargang">2025</meta:user-defined>
    <meta:user-defined meta:name="OVERHEIDop.publicationIssue">462449</meta:user-defined>
    <meta:user-defined meta:name="OVERHEIDop.GmbID/DC.identifier">gmb-2025-462449</meta:user-defined>
    <meta:user-defined meta:name="OVERHEIDop.versieInformatie"/>
  </office:meta>
</office:document-meta>
</file>