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BOPA- het uitbreiden van het gebouw met een  dieselopslag, Zomerweg 92, Noard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BOPA- het uitbreiden van het gebouw met een  dieselopslag, Zomerweg 92, Noardburgum</text:p>
            <text:p text:style-name="common-al">Zaaknummer: TZ2025-002316</text:p>
            <text:p text:style-name="common-al">Zaakadres: Zomerweg 92, Noardburgum</text:p>
            <text:p text:style-name="common-al">Omschrijving: BOPA- het uitbreiden van het gebouw met een  dieselopslag</text:p>
            <text:p text:style-name="common-al">Datum ontvangst: 06-10-2025</text:p>
            <text:p text:style-name="common-al">Datum bekendmaking: 29-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244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4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4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316</meta:user-defined>
    <meta:user-defined meta:name="DCTERMS.abstract">BOPA- het uitbreiden van het gebouw met een  dieselopsla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BOPA- het uitbreiden van het gebouw met een  dieselopslag, Zomerweg 92, Noardburgum</meta:user-defined>
    <meta:user-defined meta:name="DCTERMS.W3CDTF/DCTERMS.available">2025-10-29</meta:user-defined>
    <meta:user-defined meta:name="DCTERMS.W3CDTF/OVERHEIDop.jaargang">2025</meta:user-defined>
    <meta:user-defined meta:name="OVERHEIDop.publicationIssue">462448</meta:user-defined>
    <meta:user-defined meta:name="OVERHEIDop.GmbID/DC.identifier">gmb-2025-462448</meta:user-defined>
    <meta:user-defined meta:name="OVERHEIDop.versieInformatie"/>
  </office:meta>
</office:document-meta>
</file>