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zwembad Heersdiep, Het Nieuwland 2</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2 oktober 2025 ontheffing hebben verleend van het verbod op veroorzaken van geluidhinder op grond van artikel 4.6 APV Den Helder 2021 voor</text:p>
            <text:p text:style-name="common-al">Sloopwerkzaamheden tijdens perronrenovatie van het zwembad Heersdiep met buitenruimten</text:p>
            <text:p text:style-name="common-al">parkeerplaatsen en openbaar gebied, Het Nieuwland 2, Den Helder</text:p>
            <text:p text:style-name="common-al">Datum en tijden: 30/10/2025 t/m 13/11/2025 en 02/12/2025 t/m 05/12/2025 van 21:00 – 6:00 uur</text:p>
            <text:p text:style-name="common-al">Zaaknummer: 514772</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24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ende ontheffing geluidhinder APV zwembad Heersdiep, Het Nieuwland 2</meta:user-defined>
    <meta:user-defined meta:name="DCTERMS.W3CDTF/DCTERMS.available">2025-10-24</meta:user-defined>
    <meta:user-defined meta:name="DCTERMS.W3CDTF/OVERHEIDop.jaargang">2025</meta:user-defined>
    <meta:user-defined meta:name="OVERHEIDop.publicationIssue">462446</meta:user-defined>
    <meta:user-defined meta:name="OVERHEIDop.GmbID/DC.identifier">gmb-2025-462446</meta:user-defined>
    <meta:user-defined meta:name="OVERHEIDop.versieInformatie"/>
  </office:meta>
</office:document-meta>
</file>