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Pius XII straat t.h.v. 85b;  kap: 2 Blauwe Atlasceder;  Aanleg kabels en leidingen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24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445</meta:user-defined>
    <meta:user-defined meta:name="OVERHEIDop.GmbID/DC.identifier">gmb-2025-462445</meta:user-defined>
    <meta:user-defined meta:name="OVERHEIDop.versieInformatie"/>
  </office:meta>
</office:document-meta>
</file>