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oerderijcamping, Schuppert 3, 7244N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25 de volgende aanvraag voor een Omgevingsvergunning hebben ontvangen:</text:p>
            <text:p text:style-name="common-al">Schuppert 3, 7244NH Barchem, het oprichten van een boerderijcamping, Z2025-015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244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07</meta:user-defined>
    <meta:user-defined meta:name="DCTERMS.abstract">Z2025-01507 Schuppert 3, 7244NH Bar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boerderijcamping, Schuppert 3, 7244NH Barch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441</meta:user-defined>
    <meta:user-defined meta:name="OVERHEIDop.GmbID/DC.identifier">gmb-2025-462441</meta:user-defined>
    <meta:user-defined meta:name="OVERHEIDop.versieInformatie"/>
  </office:meta>
</office:document-meta>
</file>