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dijk 48, 50 en 52 5017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ei 2024, geregistreerd onder zaak(nummer) Z2024-00002080, aangaande:</text:p>
            <text:p text:style-name="common-al">Omschrijving/naam: <text:span text:style-name="nadrukvet">Vernieuwbouw bestaande woning en werkplaatsen tot 5 woningen Havendijk 48-50-52</text:span></text:p>
            <text:p text:style-name="common-al">Locatie/adres: <text:span text:style-name="nadrukvet">Havendijk 48, 50 en 52 5017A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0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0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24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80</meta:user-defined>
    <meta:user-defined meta:name="DCTERMS.abstract">Z2024-00002080 - Vernieuwbouw bestaande woning en werkplaatsen tot 5 woningen Havendijk 48-50-52</meta:user-defined>
    <dc:language>nl</dc:language>
    <meta:user-defined meta:name="DC.title">Besluit op aanvraag omgevingsvergunning, Havendijk 48, 50 en 52 5017AM Tilburg</meta:user-defined>
    <meta:user-defined meta:name="OVERHEIDop.locatietype/OVERHEIDop.gebiedsmarkering">GeometrieRef</meta:user-defined>
    <meta:user-defined meta:name="DCTERMS.W3CDTF/DCTERMS.available">2025-10-24</meta:user-defined>
    <meta:user-defined meta:name="DCTERMS.W3CDTF/OVERHEIDop.jaargang">2025</meta:user-defined>
    <meta:user-defined meta:name="OVERHEIDop.externeBijlage">Afwijkvergunning|exb-2025-38492</meta:user-defined>
    <meta:user-defined meta:name="OVERHEIDop.publicationIssue">462438</meta:user-defined>
    <meta:user-defined meta:name="OVERHEIDop.GmbID/DC.identifier">gmb-2025-462438</meta:user-defined>
    <meta:user-defined meta:name="OVERHEIDop.versieInformatie"/>
  </office:meta>
</office:document-meta>
</file>