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individuele gehandicaptenparkeerplaats nabij Wilhelminasingel 12-03 te Veenda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ummer: 2025-051677</text:p>
            <text:p text:style-name="common-al">Burgemeester en wethouders van Veendam,</text:p>
            <text:p text:style-name="common-al"/>
            <text:p text:style-name="common-al">Gelezen het verzoek voor het aanwijzen van een individuele gehandicaptenparkeerplaats nabij  Wilhelminasingel 12-03 te Veendam;</text:p>
            <text:p text:style-name="common-al"/>
            <text:p text:style-name="common-al">Op grond van artikel 18, eerste lid, onder d, van de Wegenverkeerswet 1994, is het college van Burgemeester en Wethouders bevoegd dit verkeersbesluit te nemen.</text:p>
            <text:p text:style-name="common-al"/>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alsmede voor onderborden voor zover daardoor een gebod of verbod ontstaat of wordt gewijzigd.</text:p>
            <text:p text:style-name="common-al"/>
            <text:p text:style-name="common-al">
            <text:span text:style-name="nadrukvet">Overwegende,</text:span>
          </text:p>
            <text:p text:style-name="common-al"/>
            <text:p text:style-name="common-al">dat ter plekke de situatie zodanig is, dat dikwijls niet in de nabijheid van de woning van betrokkene geparkeerd kan worden, terwijl zij door haar fysieke beperkingen niet in staat is lange afstanden af te leggen;</text:p>
            <text:p text:style-name="common-al"/>
            <text:p text:style-name="common-al">dat zij in het bezit is van een geldige gehandicaptenparkeerkaart onder nummer 1825922 en dat het daarom gewenst is het verzoek in te willigen door nabij de woning Wilhelminasingel 12-03 te Veendam een individuele gehandicaptenparkeerplaats toe te wijzen;</text:p>
            <text:p text:style-name="common-al"/>
            <text:p text:style-name="common-al">dat met de toewijzing van de individuele gehandicaptenparkeerplaats de vrijheid van het verkeer en de veiligheid van de weg niet in het geding is;</text:p>
            <text:p text:style-name="common-al"/>
            <text:p text:style-name="common-al">dat het weggedeelte waar deze individuele gehandicaptenparkeerplaats wordt toegewezen in eigendom en beheer is van de gemeente Veendam;</text:p>
            <text:p text:style-name="common-al"/>
            <text:p text:style-name="common-al">dat overeenkomstig artikel 24 van het Besluit Administratieve Bepalingen inzake het wegverkeer er een Generaal Advies is van de Politie Eenheid Noord Nederland, van welke zijde is meegedeeld en schriftelijk is bevestigd dat met de toewijzing van de individuele gehandicaptenparkeerplaats kan worden ingestemd als aan de onderstaande bepalingen wordt voldaan en dat is hier het geval;</text:p>
            <text:p text:style-name="common-al"/>
            <text:p text:style-name="common-al">
            <text:span text:style-name="nadrukvet">Gelet op:</text:span>
          </text:p>
            <text:p text:style-name="common-al">De bepalingen in de Wegenverkeerswet 1994, het Reglement Verkeersregels en Verkeerstekens 1990, het Besluit Administratieve Bepalingen betreffende het Wegverkeer (BABW) en de Algemene wet bestuursrecht;</text:p>
            <text:p text:style-name="common-al"/>
            <text:p text:style-name="common-al"/>
            <text:p text:style-name="common-al"/>
            <text:p text:style-name="common-al"/>
            <text:p text:style-name="common-al"/>
            <text:p text:style-name="common-al">
            <text:span text:style-name="nadrukvet">b  e  s  l  u  i  t  e  n   :</text:span>
          </text:p>
            <text:p text:style-name="common-al"/>
            <text:p text:style-name="common-al">I door plaatsing van bord E 6 van bijlage I van het Reglement Verkeersregels en Verkeerstekens (RVV 1990) (met daarbij het OB309 bord met daarop vermeld het kenteken) een individuele gehandicaptenparkeerplaats toe te wijzen voor de woning aan Wilhelminasingel 12-03 te Veendam, zoals is aangegeven op bijbehorende situatieschets.</text:p>
            <text:p text:style-name="common-al">ll door op het wegdek een vak aan te brengen door middel van een witte lijn met daarin een wit kruis. </text:p>
            <text:p text:style-name="common-al"/>
            <text:p text:style-name="common-al"/>
            <text:p text:style-name="common-al">Veendam, 20 oktober 2025</text:p>
            <text:p text:style-name="common-al"/>
            <text:p text:style-name="common-al"/>
            <text:p text:style-name="common-al">Verzonden,</text:p>
            <text:p text:style-name="common-al"/>
            <text:p text:style-name="common-al"/>
            <text:p text:style-name="common-al">Namens burgemeester en wethouders van Veendam. </text:p>
            <text:p text:style-name="common-al"/>
            <text:p text:style-name="common-al"/>
            <text:p text:style-name="common-al"/>
            <text:p text:style-name="common-al">M.J.J. Hazenberg</text:p>
            <text:p text:style-name="common-al">Afdelingshoofd Fysieke Leefomgeving</text:p>
            <text:p text:style-name="common-al"/>
            <text:p text:style-name="common-al"/>
            <text:p text:style-name="common-al"/>
            <text:p text:style-name="common-al"/>
            <text:p text:style-name="common-al">
            <text:span text:style-name="nadrukvet">Afschrift</text:span>
          </text:p>
            <text:p text:style-name="common-al">Dit besluit (+ tekening) wordt in afschrift gezonden aan:</text:p>
            <text:p text:style-name="common-al"> a. Politie Eenheid Noord Nederland, DROS Infrastructuur;</text:p>
            <text:p text:style-name="common-al"> b  Eenheid Fysiek, Team uitvoering en onderhoud + situatieschets</text:p>
            <text:p text:style-name="common-al">c  Eenheid Fysiek, Team beheer en projecten + situatieschets;</text:p>
            <text:p text:style-name="common-al">d  Veiligheidsregio</text:p>
            <text:p text:style-name="common-al"/>
            <text:p text:style-name="common-al"/>
            <text:p text:style-name="common-al">
            <text:span text:style-name="nadrukvet">Publicatie</text:span>
          </text:p>
            <text:p text:style-name="common-al">Het besluit wordt door ons gepubliceerd op de site van de overheid (<text:a xlink:href="http://www.officielebekendmakingen.nl/" xlink:type="simple">www.officielebekendmakingen.nl</text:a>). U kunt ook kijken op <text:a xlink:href="http://www.veendam.nl/bekendmakingen" xlink:type="simple">www.veendam.nl/bekendmakingen</text:a>, in de Staatscourant en het zal gedurende 6 weken ter inzage worden gelegd.</text:p>
            <text:p text:style-name="common-al"/>
            <text:p text:style-name="common-al">
            <text:span text:style-name="nadrukvet">Bezwaar</text:span>
          </text:p>
            <text:p text:style-name="common-al">Op grond van de Algemene wet bestuursrecht kunnen belanghebbenden binnen 6 weken ( vanaf de dag van publicatie van dit besluit) een gemotiveerd bezwaarschrift indienen bij het college van burgemeester en wethouders van Veendam, Postbus 20004, 9640 PA VEENDAM. Tegen de beslissing op het bezwaarschrift staat daarna nog beroep op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6243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3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3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endam</meta:user-defined>
    <meta:user-defined meta:name="OVERHEID.Gemeente/OVERHEID.authority">Veendam</meta:user-defined>
    <meta:user-defined meta:name="OVERHEID.Informatietype/DC.type">officiële publicatie</meta:user-defined>
    <meta:user-defined meta:name="OVERHEIDop.Rubriek/DC.type">verkeersbesluit of -mededeling</meta:user-defined>
    <meta:user-defined meta:name="OVERHEID.Gemeente/DCTERMS.publisher">Ve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endam  - aanwijzen van een individuele gehandicaptenparkeerplaats  - Wilhelminasingel 12-0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51677</meta:user-defined>
    <meta:user-defined meta:name="OVERHEIDop.verkeersbordcode">E6</meta:user-defined>
    <dc:language>nl</dc:language>
    <meta:user-defined meta:name="OVERHEIDop.locatietype/OVERHEIDop.gebiedsmarkering">Adres</meta:user-defined>
    <meta:user-defined meta:name="DC.title">Verkeersbesluit aanleg individuele gehandicaptenparkeerplaats nabij Wilhelminasingel 12-03 te Veendam</meta:user-defined>
    <meta:user-defined meta:name="DCTERMS.W3CDTF/DCTERMS.available">2025-10-28</meta:user-defined>
    <meta:user-defined meta:name="OVERHEIDop.externeBijlage">VB-2025-15 Kaart |exb-2025-38491</meta:user-defined>
    <meta:user-defined meta:name="DCTERMS.W3CDTF/OVERHEIDop.jaargang">2025</meta:user-defined>
    <meta:user-defined meta:name="OVERHEIDop.publicationIssue">462436</meta:user-defined>
    <meta:user-defined meta:name="OVERHEIDop.GmbID/DC.identifier">gmb-2025-462436</meta:user-defined>
    <meta:user-defined meta:name="OVERHEIDop.versieInformatie"/>
  </office:meta>
</office:document-meta>
</file>