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sbesluit: Verkeersbesluit gereserveerde parkeerplaatsen voor opladen elektrische voertuigen aan de zijkant van de Zeegravensingel 13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31277-2025</text:p>
            <text:p text:style-name="al">Burgemeester en wethouders van Kampen,</text:p>
            <text:p text:style-name="al"/>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dat op 7 mei 2025 een verkeerbesluit met publicatienummer 192125 is gepubliceerd in het gemeenteblad, met volgend intern zaaknummer van de gemeente: 31277-2025, voor het reserveren van twee parkeerplaatsen voor het opladen van elektrische voertuigen aan de Zeegravensingel te Kampen;</text:p>
            <text:p text:style-name="al">- dat vanwege vele bezwaren op de genoemde locatie niet overgegaan wordt tot het plaatsen van de betreffende openbare laadpaal;</text:p>
            <text:p text:style-name="al">- dat er een geschikte alternatieve locatie beschikbaar is in de omgeving binnen de genoemde voorwaarden van loopafstand, afmetingen van een parkeervak en aanwezigheid van laagspanningsnet;</text:p>
            <text:p text:style-name="al">- dat daarmee ook de in dat verkeersbesluit genoemde overwegingen en noodzaak voor het reserveren van twee parkeerplaatsen verdwijnen;</text:p>
            <text:p text:style-name="al">- dat het dan ook wenselijk is om met inachtneming van het bepaalde in artikel 6.19 van de Algemene wet bestuursrecht het verkeersbesluit van 7 mei 2025 met publicatienummer 192125 in te trekken;</text:p>
            <text:p text:style-name="al"/>
            <text:p text:style-name="al">
            <text:span text:style-name="nadrukvet">BESLUIT</text:span>
          </text:p>
            <text:p text:style-name="al"/>
            <text:p text:style-name="al">Het college van burgemeester en wethouders van Kampen besluit:</text:p>
            <text:p text:style-name="al"/>
            <text:p text:style-name="al">- Met inachtneming van het bepaalde in artikel 6.19 van de Algemene wet bestuursrecht, het besluit van 7 mei 2025 “Verkeersbesluit gereserveerde parkeerplaatsen voor het opladen elektrische voertuigen ” met publicatienummer 192125 in te trekken.</text:p>
            <text:p text:style-name="al"/>
            <text:p text:style-name="al">
            <text:span text:style-name="nadrukvet">Bezwaar</text:span>
            <text:span text:style-name="nadrukvet">:</text:span>
          </text:p>
            <text:p text:style-name="al"/>
            <text:p text:style-name="al">Gelet op artikel 6.19 van de Algemene wet bestuursrecht zijn bezwaren ingediend op het oorspronkelijke besluit, van rechtswege ook van toepassing op dit intrekkingsbesluit.</text:p>
            <text:p text:style-name="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al">Het bezwaarschrift moet de volgende gegevens bevatten: </text:p>
            <text:p text:style-name="al">uw naam en adres;</text:p>
            <text:p text:style-name="al">de datum waarop u het bezwaarschrift schrijft;</text:p>
            <text:p text:style-name="al">Het kenmerk van het besluit </text:p>
            <text:p text:style-name="al">een omschrijving van het besluit waartegen u bezwaar maakt;</text:p>
            <text:p text:style-name="al">de reden waarom u het er niet mee eens bent;</text:p>
            <text:p text:style-name="al">uw handteken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Kampen, 28 oktober 2025</text:p>
            <text:p text:style-name="common-al">Burgemeester en wethouders, </text:p>
            <text:p text:style-name="common-al">Namens deze, </text:p>
            <text:p text:style-name="common-al"/>
            <text:p text:style-name="common-al">Frans Pieter Witteveen</text:p>
            <text:p text:style-name="common-al">Afdelingshoofd Fysieke Leefomgeving</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43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voor het plaatsen van een laadpaal bij parkeerplaatsen - Zeegravensingel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zijkant van de Zeegravensingel 13 te IJsselmuiden</meta:user-defined>
    <meta:user-defined meta:name="DCTERMS.W3CDTF/DCTERMS.available">2025-10-28</meta:user-defined>
    <meta:user-defined meta:name="DCTERMS.W3CDTF/OVERHEIDop.jaargang">2025</meta:user-defined>
    <meta:user-defined meta:name="OVERHEIDop.publicationIssue">462434</meta:user-defined>
    <meta:user-defined meta:name="OVERHEIDop.GmbID/DC.identifier">gmb-2025-462434</meta:user-defined>
    <meta:user-defined meta:name="OVERHEIDop.versieInformatie"/>
  </office:meta>
</office:document-meta>
</file>