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58 7676PC Westerhaar-Vriezenveensewijk, uitbreiding en verduurzaming woning, ontvangen op 22-10-2025, zaaknummer TR-Z2025-00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Sibculoseweg 58 7676PC Westerhaar-Vriezenveensewijk</text:p>
            <text:p text:style-name="common-al">
            <text:span text:style-name="nadrukvet">Project:</text:span> uitbreiding en verduurzaming woning</text:p>
            <text:p text:style-name="common-al">
            <text:span text:style-name="nadrukvet">Ingekomen:</text:span> 22-10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24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26</meta:user-defined>
    <meta:user-defined meta:name="DCTERMS.abstract">uitbreiding en verduurzam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ibculoseweg 58 7676PC Westerhaar-Vriezenveensewijk, uitbreiding en verduurzaming woning, ontvangen op 22-10-2025, zaaknummer TR-Z2025-0016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433</meta:user-defined>
    <meta:user-defined meta:name="OVERHEIDop.GmbID/DC.identifier">gmb-2025-462433</meta:user-defined>
    <meta:user-defined meta:name="OVERHEIDop.versieInformatie"/>
  </office:meta>
</office:document-meta>
</file>