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novatie van zwembad de Does, Amaliaplein 40 2351PV te Leiderdorp, LDPZ2025-0000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Amaliaplein 40 2351PV Leiderdorp</text:p>
            <text:p text:style-name="common-al">
            <text:span text:style-name="nadrukvet">Zaaknummer:</text:span> LDPZ2025-000032</text:p>
            <text:p text:style-name="common-al">
            <text:span text:style-name="nadrukvet">Toelichting:</text:span> De aanvraag voldoet niet aan de indieningsvereisten</text:p>
            <text:p text:style-name="common-al">
            <text:span text:style-name="nadrukvet">Datum besluit:</text:span> 22-10-2025</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24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32</meta:user-defined>
    <meta:user-defined meta:name="DCTERMS.abstract">renovatie van zwembad de Do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aanvraag omgevingsvergunning voor het renovatie van zwembad de Does, Amaliaplein 40 2351PV te Leiderdorp, LDPZ2025-000032.</meta:user-defined>
    <meta:user-defined meta:name="DCTERMS.W3CDTF/DCTERMS.available">2025-10-24</meta:user-defined>
    <meta:user-defined meta:name="DCTERMS.W3CDTF/OVERHEIDop.jaargang">2025</meta:user-defined>
    <meta:user-defined meta:name="OVERHEIDop.publicationIssue">462430</meta:user-defined>
    <meta:user-defined meta:name="OVERHEIDop.GmbID/DC.identifier">gmb-2025-462430</meta:user-defined>
    <meta:user-defined meta:name="OVERHEIDop.versieInformatie"/>
  </office:meta>
</office:document-meta>
</file>