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keuken aan CPO Lange Trekken (kavel 51)</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5 een omgevingsvergunning verleend. De gemeente geeft hiermee toestemming voor het bouwen van een bijkeuken aan CPO Lange Trekken (kavel 51) . Het kenmerk van de gemeente voor deze zaak is ZBLA2024-0021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2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37</meta:user-defined>
    <meta:user-defined meta:name="DCTERMS.abstract">bouwen van een bijkeuken CPO Lange Trekken - kavel 51</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keuken aan CPO Lange Trekken (kavel 51)</meta:user-defined>
    <meta:user-defined meta:name="DCTERMS.W3CDTF/DCTERMS.available">2025-02-05</meta:user-defined>
    <meta:user-defined meta:name="DCTERMS.W3CDTF/OVERHEIDop.jaargang">2025</meta:user-defined>
    <meta:user-defined meta:name="OVERHEIDop.publicationIssue">46243</meta:user-defined>
    <meta:user-defined meta:name="OVERHEIDop.GmbID/DC.identifier">gmb-2025-46243</meta:user-defined>
    <meta:user-defined meta:name="OVERHEIDop.versieInformatie"/>
  </office:meta>
</office:document-meta>
</file>