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een nokverhoging ten behoeve van een transformatie van bergingen naar 6 woningen, Coolhaven 18-22, 3024A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6-09-2025, het realiseren van een nokverhoging ten behoeve van een transformatie van bergingen naar 6 woningen, Coolhaven 18-22, 3024AB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242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2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2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434</meta:user-defined>
    <meta:user-defined meta:name="DCTERMS.abstract">het realiseren van een nokverhoging ten behoeve van een transformatie van bergingen naar 6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, het realiseren van een nokverhoging ten behoeve van een transformatie van bergingen naar 6 woningen, Coolhaven 18-22, 3024AB Rot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429</meta:user-defined>
    <meta:user-defined meta:name="OVERHEIDop.GmbID/DC.identifier">gmb-2025-462429</meta:user-defined>
    <meta:user-defined meta:name="OVERHEIDop.versieInformatie"/>
  </office:meta>
</office:document-meta>
</file>