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01-11 t/m 30-11-2025 (verlenging), Herenwal t.h.v. Herenhof 6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01-11 t/m 30-11-2025 (verlenging) op het perceel Herenwal t.h.v. Herenhof 6 te Heerenveen (21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242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2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2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8855</meta:user-defined>
    <dc:language>nl</dc:language>
    <meta:user-defined meta:name="OVERHEIDop.locatietype/OVERHEIDop.gebiedsmarkering">Vlak</meta:user-defined>
    <meta:user-defined meta:name="DC.title">AANVRAAG OMGEVINGSVERGUNNING, tijdelijk gebruik openbare ruimte van 01-11 t/m 30-11-2025 (verlenging), Herenwal t.h.v. Herenhof 6 te Heerenve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26</meta:user-defined>
    <meta:user-defined meta:name="OVERHEIDop.GmbID/DC.identifier">gmb-2025-462426</meta:user-defined>
    <meta:user-defined meta:name="OVERHEIDop.versieInformatie"/>
  </office:meta>
</office:document-meta>
</file>