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Oktoberfest 2025 op locatie Molenstraat 155, 4881 GD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en het college van burgemeester en wethouders van de gemeente Zundert hebben op 8 oktober 2025 een besluit genomen op de aanvraag, geregistreerd onder zaaknummer 0879ZV202500850, voor het organiseren van het Oktoberfest 2025 op locatie Molenstraat 155, 4881 GD Zundert.</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500850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het college van burgemeester en wethouders en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9 oktober 2025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242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2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2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500850</meta:user-defined>
    <dc:language>nl</dc:language>
    <meta:user-defined meta:name="OVERHEIDop.locatietype/OVERHEIDop.gebiedsmarkering">Punt</meta:user-defined>
    <meta:user-defined meta:name="DC.title">Kennisgeving voor het organiseren van Oktoberfest 2025 op locatie Molenstraat 155, 4881 GD Zundert</meta:user-defined>
    <meta:user-defined meta:name="DCTERMS.W3CDTF/DCTERMS.available">2025-10-24</meta:user-defined>
    <meta:user-defined meta:name="DCTERMS.W3CDTF/OVERHEIDop.jaargang">2025</meta:user-defined>
    <meta:user-defined meta:name="OVERHEIDop.publicationIssue">462423</meta:user-defined>
    <meta:user-defined meta:name="OVERHEIDop.GmbID/DC.identifier">gmb-2025-462423</meta:user-defined>
    <meta:user-defined meta:name="OVERHEIDop.versieInformatie"/>
  </office:meta>
</office:document-meta>
</file>