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een luchtbehandelingskast,Nico Bolkesteinlaan 1 7416SB Deventer, [Deventer B 16071] Deventer B 160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5</text:p>
            <text:p text:style-name="common-al">
            <text:span text:style-name="nadrukvet">Locatie:</text:span> Nico Bolkesteinlaan 1 7416SB Deventer, [Deventer B 16071 ] Deventer B 16071</text:p>
            <text:p text:style-name="common-al">
            <text:span text:style-name="nadrukvet">Zaakomschrijving:</text:span> het vervangen van een luchtbehandelingskast</text:p>
            <text:p text:style-name="common-al">
            <text:span text:style-name="nadrukvet">Zaaknummer:</text:span> Z2025-000067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7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7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42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84</meta:user-defined>
    <meta:user-defined meta:name="DCTERMS.abstract">het vervangen van een luchtbehandelingsk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vangen van een luchtbehandelingskast,Nico Bolkesteinlaan 1 7416SB Deventer, [Deventer B 16071] Deventer B 16071</meta:user-defined>
    <meta:user-defined meta:name="DCTERMS.W3CDTF/DCTERMS.available">2025-10-24</meta:user-defined>
    <meta:user-defined meta:name="DCTERMS.W3CDTF/OVERHEIDop.jaargang">2025</meta:user-defined>
    <meta:user-defined meta:name="OVERHEIDop.publicationIssue">462421</meta:user-defined>
    <meta:user-defined meta:name="OVERHEIDop.GmbID/DC.identifier">gmb-2025-462421</meta:user-defined>
    <meta:user-defined meta:name="OVERHEIDop.versieInformatie"/>
  </office:meta>
</office:document-meta>
</file>