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voor een woonzorggebouw met 18 appartementen op het perceel Guldenhof 1 tot en met 19 (locatie Reaal-Lageweg),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oorn en de gemeenteraad van Hoorn zijn voornemens om met toepassing van artikel 2.12, lid 1, sub a, onder 3° Wet algemene bepalingen omgevingsrecht (zogenaamde uitgebreide afwijkingsprocedure) medewerking te verlenen aan de aanvraag om omgevingsvergunning voor het realiseren van een woonzorggebouw met 18 appartementen op het perceel Guldenhof 1 t/m 19 (locatie Reaal- Lageweg). </text:p>
            <text:p text:style-name="common-al"/>
            <text:p text:style-name="common-al">
            <text:span text:style-name="nadrukcur">Ontwerpverklaring van geen bedenkingen</text:span>
          </text:p>
            <text:p text:style-name="common-al">Op 10 december 2024 heeft de gemeenteraad besloten een verklaring van geen bedenkingen af te geven voor de aanvraag. Tevens is besloten dat de ontwerpverklaring van geen bedenkingen definitief is indien er tijdens de tervisielegging geen zienswijzen zijn ingediend.</text:p>
            <text:p text:style-name="common-al"/>
            <text:p text:style-name="common-al">
            <text:span text:style-name="nadrukcur">Terinzagelegging</text:span>
          </text:p>
            <text:p text:style-name="common-al">Het ontwerp van de omgevingsvergunning en de ontwerp verklaring van geen bedenkingen, de aanvraag, de ruimtelijke onderbouwing en de bijbehorende stukken liggen vanaf 31 oktober gedurende zes weken (tot en met 11 december 2025) ter inzage op de volgende locaties: </text:p>
            <text:p text:style-name="common-al">- de publieksbalie van het stadhuis op de locatie Nieuwe Steen 1 te Hoorn; </text:p>
            <text:p text:style-name="common-al">- op <text:a xlink:href="http://www.ruimtelijkeplannen.nl" xlink:type="simple">www.ruimtelijkeplannen.nl</text:a> onder: NL.IMRO.0405.UAPReaalBloesem-on01;</text:p>
            <text:p text:style-name="common-al">- op <text:a xlink:href="http://omgevingswet.overheid.nl" xlink:type="simple">https://omgevingswet.overheid.nl</text:a>/ (onder regels op de kaart) onder: NL.IMRO.0405.UAPReaalBloesem-on01.</text:p>
            <text:p text:style-name="common-al"/>
            <text:p text:style-name="common-al">
            <text:span text:style-name="nadrukcur">Zienswijzen</text:span>
          </text:p>
            <text:p text:style-name="common-al">Gedurende de periode van terinzagelegging kan een ieder een zienswijze indienen tegen het ontwerpbe-sluit en/ of de ontwerpverklaring van geen bedenkingen. Dat kan op de volgende wijze: </text:p>
            <text:p text:style-name="common-al">• gericht aan burgemeester en wethouders van Hoorn over de ontwerpomgevingsvergunning;</text:p>
            <text:p text:style-name="common-al">• gericht aan de gemeenteraad van Hoorn over de ontwerpverklaring van geen bedenkingen;</text:p>
            <text:p text:style-name="common-al">• schriftelijk: Postbus 603, 1620 AR Hoorn;</text:p>
            <text:p text:style-name="common-al">• per e-mail op het volgende adres: gemeente@hoorn.nl;</text:p>
            <text:p text:style-name="common-al">• mondeling: hiervoor maakt u een afspraak met de gemeente Hoorn via algemene telefoonnummer van de gemeente Hoorn: 0229-252200</text:p>
            <text:p text:style-name="common-al"/>
            <text:p text:style-name="common-al">
            <text:span text:style-name="nadrukcur">Aanmeldnotie</text:span>
          </text:p>
            <text:p text:style-name="common-al">In het Besluit m.e.r. (milieu-effectrapportage) is voorgeschreven dat onderzocht moet worden of het voorgenomen plan belangrijke nadelige milieugevolgen kan veroorzaken en of een milieu-effectrapportage moet worden opgesteld. Hiertoe is en aanmeldnotitie opgesteld. Uit de aanmeldnotitie (milieu-effectbeoordeling) komt naar voren dat geen sprake is van bijzondere omstandigheden die zouden kunnen leiden tot belangrijke nadelige gevolgen voor het milieu ter plaatse. Daarom heeft het college van burgemeester en wethouders van de gemeente Hoorn op 5 november 2024 besloten dat voor het plan geen milieu-effectrapportage hoeft te worden opgesteld. Dit besluit is geen besluit in de zin van de Algemene wet bestuursrecht. Tegen het besluit staat geen bezwaar of beroep open. De aanmeldnotitie ligt ter inzage met de andere stukken.</text:p>
            <text:p text:style-name="common-al"/>
            <text:p text:style-name="common-al">
            <text:span text:style-name="nadrukcur">Crisis- en herstelwet</text:span>
          </text:p>
            <text:p text:style-name="common-al">Dit plan betreft een project als bedoeld in afdeling 6 van de Crisis- en herstelwet. Dat betekent onder meer dat bijzondere procedurele bepalingen van toepassing zullen zijn op de beroepsprocedure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24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ReaalBloesem-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vergunning en ontwerp verklaring van geen bedenkingen voor een woonzorggebouw met 18 appartementen op het perceel Guldenhof 1 tot en met 19 (locatie Reaal-Lageweg), Hoorn</meta:user-defined>
    <meta:user-defined meta:name="DCTERMS.W3CDTF/DCTERMS.available">2025-10-30</meta:user-defined>
    <meta:user-defined meta:name="DCTERMS.W3CDTF/OVERHEIDop.jaargang">2025</meta:user-defined>
    <meta:user-defined meta:name="OVERHEIDop.publicationIssue">462420</meta:user-defined>
    <meta:user-defined meta:name="OVERHEIDop.GmbID/DC.identifier">gmb-2025-462420</meta:user-defined>
    <meta:user-defined meta:name="OVERHEIDop.versieInformatie"/>
  </office:meta>
</office:document-meta>
</file>