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20853 Rotterdam Nieuwe Binnenweg 417a, Nieuwe Binnenweg 417A 3023E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9-10-2025, 20853 Rotterdam Nieuwe Binnenweg 417a, Nieuwe Binnenweg 417A 3023EM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241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1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1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706</meta:user-defined>
    <meta:user-defined meta:name="DCTERMS.abstract">20853 Rotterdam Nieuwe Binnenweg 417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20853 Rotterdam Nieuwe Binnenweg 417a, Nieuwe Binnenweg 417A 3023EM Rot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419</meta:user-defined>
    <meta:user-defined meta:name="OVERHEIDop.GmbID/DC.identifier">gmb-2025-462419</meta:user-defined>
    <meta:user-defined meta:name="OVERHEIDop.versieInformatie"/>
  </office:meta>
</office:document-meta>
</file>