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rktstandplaats Seizoenplaatsvergunning, op de Brink te Deventer (251324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b van de Verordening fysieke leefomgeving een aanvraag van Hak Honing ontvangen voor een seizoensplaatsvergunning van 1 oktober 2025 t/m 31 maart 2026 plaatsvindend op de Brink te Deventer.</text:p>
            <text:p text:style-name="common-al">De termijn om deze aanvraag in te zien en een zienswijze hierop te geven is van 24 oktober 2025 t/m 31 oktober 2025. Voor inzage van de aanvraag: mail uw verzoek naar <text:a xlink:href="mailto:vergunningen@deventer.nl" xlink:type="simple">vergunningen@deventer.nl</text:a>.Wij sturen u per mail de geanonimiseerde aanvraag. Wilt u hierbij het zaaknummer 251324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241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1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1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marktstandplaats Seizoenplaatsvergunning, op de Brink te Deventer (251324-2025)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14</meta:user-defined>
    <meta:user-defined meta:name="OVERHEIDop.GmbID/DC.identifier">gmb-2025-462414</meta:user-defined>
    <meta:user-defined meta:name="OVERHEIDop.versieInformatie"/>
  </office:meta>
</office:document-meta>
</file>