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od op Nuj, 10 november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maandag 10 november 2025 vindt op het Burg. Van Grunsvenplein het evenement “Aod op nuj” plaats. Dit evenement vindt jaarlijks plaats en is gratis toegankelijk. Het evenement wordt door ca. 7.500 bezoekers uit de regio bezocht.</text:p>
            <text:p text:style-name="al"/>
            <text:p text:style-name="al">Om het evenement veilig te kunnen laten plaatsvinden worden op verschillende plaatsen verkeersmaatregelen genomen. Zo wordt tijdens het evenement het Burg. Van Grunsvenplein, de Geerstraat en de Apollolaan afgesloten voor alle verkeer behalve voetgangers en wordt in een deel van de Apollolaan het parkeren (ook in de vakken) verboden behalve voor parkeerkaarthouder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tot aan de Geleenstraat gesloten te verklaren in beide richtingen voor voertuigen, ruiters en geleiders van rij- of trekdieren of vee van maandag 10 november 2025 17:00 uur tot dinsdag 11 november 2025 01:15 uur;</text:p>
            <text:p text:style-name="al"/>
            <text:p text:style-name="al">2) Gelet op het bovenstaande: op de Geerstraat en de Schakelweg een verplichte rijrichting in te stellen, zodat verkeer wordt weggeleid van het gesloten verklaarde deel van de Geerstraat en zo de doorstroming van het verkeer te borgen van maandag 10 november 2025 17.00 uur tot dinsdag 11 november 2025 01.15 uur; </text:p>
            <text:p text:style-name="al"/>
            <text:p text:style-name="al">3) De Apollolaan tussen de Homerusstraat en het Burg. Van Grunsvenplein gesloten te verklaren in beide richtingen voor voertuigen, ruiters en geleiders van rij- of trekdieren of vee, met uitzondering van bewoners en artiesten, van maandag 10 november 2025 12:00 uur tot dinsdag 11 november 2025 02:00 uur;</text:p>
            <text:p text:style-name="al"/>
            <text:p text:style-name="al">4) Het parkeren in het oostelijk deel van de Apollolaan tussen de Homerusstraat en het Burg. Van Grunsvenplein te verbieden van donderdag 6 november 2025 tot woensdag 12 november 2025, uitgezonderd voor parkeerkaarthouders;</text:p>
            <text:p text:style-name="al"/>
            <text:p text:style-name="al">5) Het parkeren in het westelijk deel van de Apollolaan tussen de Homerusstraat en het Burg. Van Grunsvenplein te verbieden van maandag 10 november 2025 6.00 uur tot dinsdag 11 november 2025 02:00 uur, uitgezonderd voor parkeerkaarthouders;</text:p>
            <text:p text:style-name="al"/>
            <text:p text:style-name="al">6) Het Burg. van Grunsvenplein gesloten te verklaren voor voertuigen, ruiters en geleiders van rij- of trekdieren of vee van donderdag 6 november 2025 tot woensdag 13 november 2025;</text:p>
            <text:p text:style-name="al"/>
            <text:p text:style-name="al">Motivering</text:p>
            <text:p text:style-name="al">Door de bovengenoemde maatregelen kan het evenement veilig plaatsvinden en wordt op de omliggende wegen de verkeersveiligheid bevorderd en de doorstroming van het verkeer gewaarborgd.</text:p>
            <text:p text:style-name="al"/>
            <text:p text:style-name="al">Belangenafweging</text:p>
            <text:p text:style-name="al">Het evenement Aod op Nuj is van grote promotionele waarde voor de stad. Het is derhalve van groot belang dat dit evenement (veilig) kan plaatsvinden. Belanghebbenden worden niet onevenredig benadeeld door het treffen van de maatregel en er ontstaat geen onduidelijke verkeerssituatie. De verminderde bereikbaarheid is van tijdelijke aard en staat in geen verhouding tot het belang van dit evenement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 zoals genoemd in bijlage 1 van het Reglement verkeersregels en verkeerstekens 1990, op afzethekken op de Geerstraat ter hoogte van de Geleenstraat en ter hoogte van de Schinkelstraat/Laanderstraat, de Geerstraat tussen de Schinkelstraat/Laanderstraat en de Geleenstraat gesloten te verklaren in beide richtingen voor voertuigen, ruiters en geleiders van rij- of trekdieren of vee, van maandag 10 november 2025 18:00 uur tot dinsdag 11 november 2025 01:30 uur. </text:p>
            <text:p text:style-name="common-al"/>
            <text:p text:style-name="common-al">2) Gelet op het bovenstaande: door middel van de plaatsing van bord D2 op de Schakelweg, met pijl naar links (Gebod voor alle bestuurders het bord voorbij te gaan aan de zijde die de pijl aangeeft), zoals genoemd in bijlage 1 van het Reglement verkeersregels en verkeerstekens 1990 op afzethekken te plaatsen, waardoor verkeer geleid wordt in de richting van het Maankwartier, en door middel van plaatsing van het bord D2 op de Geerstraat, met pijl naar rechts (Gebod voor alle bestuurders het bord voorbij te gaan aan de zijde die de pijl aangeeft), zoals genoemd in bijlage 1 van het Reglement verkeersregels en verkeerstekens 1990 op afzethekken te plaatsen, waardoor verkeer geleid wordt richting de Schakelweg, van maandag 10 november 2025 17.00 uur tot dinsdag 11 november 2025 01.15 uur; </text:p>
            <text:p text:style-name="common-al"/>
            <text:p text:style-name="common-al">3) Door middel van de plaatsing van de borden C01 van het Reglement Verkeersregels en Verkeerstekens 1990 op afzethekken op Apollolaan ter hoogte van de Homerusstraat, de Apollolaan tussen de Homerusstraat en het Burg. Van Grunsvenplein gesloten te verklaren in beide richtingen voor voertuigen, ruiters en geleiders van rij- of trekdieren of vee, inclusief onderbord met de tekst met uitzondering van bewoners en artiesten, van maandag 10 november 2025 12:00 uur tot dinsdag 11 november 2025 02:00 uur.</text:p>
            <text:p text:style-name="common-al"/>
            <text:p text:style-name="common-al">4) Door middel van de plaatsing van de borden E4 van het Reglement verkeersregels en verkeerstekens 1990, inclusief onderborden met de tekst “parkeren verboden van 6-11-2025 tot en met 12-11-2025 i.v.m. Aod òp Nuj, parkeren uitsluitende toegestaan met p-kaart Aod op Nuj” het parkeren op het oostelijk deel van het deel van de Apollolaan tussen de Homerusstraat en het Burg. Van Grunsvenplein te verbieden van donderdag 6 november 2025 tot en met woensdag 13 november 2025, uitgezonderd voor parkeerkaarthouders. De wegsleepregeling is van toepassing.</text:p>
            <text:p text:style-name="common-al"/>
            <text:p text:style-name="common-al">5) Door middel van de plaatsing van de borden E4 van het Reglement verkeersregels en verkeerstekens 1990, inclusief onderborden met de tekst “parkeren verbonden van 10-11-2025 06u tot en met 11-11-2025 02u i.v.m. Aod òp Nuj, parkeren uitsluitende toegestaan met p-kaart Aod op Nuj” het parkeren op de westelijk deel van het deel van de Apollolaan tussen de Homerusstraat en het Burg. Van Grunsvenplein te verbieden van maandag 10 november 2025 6:00 uur tot dinsdag 11 november 2025 02:00 uur, uitgezonderd voor parkeerkaarthouders. De wegsleepregeling is van toepassing.</text:p>
            <text:p text:style-name="common-al"/>
            <text:p text:style-name="common-al">6) Door middel van de plaatsing van afzethekken het Burg. Van Grunsvenplein af te sluiten voor alle verkeer van donderdag 6 november 2025 uur tot woensdag 13 november 2025.</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15 oktober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24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Aod op Nuj 2025 - Burg. Van Grunsvenpl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D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Aod op Nuj, 10 november 2025</meta:user-defined>
    <meta:user-defined meta:name="DCTERMS.W3CDTF/DCTERMS.available">2025-10-24</meta:user-defined>
    <meta:user-defined meta:name="DCTERMS.W3CDTF/OVERHEIDop.jaargang">2025</meta:user-defined>
    <meta:user-defined meta:name="OVERHEIDop.publicationIssue">462413</meta:user-defined>
    <meta:user-defined meta:name="OVERHEIDop.GmbID/DC.identifier">gmb-2025-462413</meta:user-defined>
    <meta:user-defined meta:name="OVERHEIDop.versieInformatie"/>
  </office:meta>
</office:document-meta>
</file>