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54-H 1071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fundering gecombineerd met het vergroten van de bestaande kelder en het toevoegen van diverse koekoeken en een aanbouw</text:p>
            <text:p text:style-name="common-al">Zaakadres: De Lairessestraat 54-H 1071PC Amsterdam</text:p>
            <text:p text:style-name="common-al">Datum ontvangst: 10-10-2025</text:p>
            <text:p text:style-name="common-al">Zaaknummer: Z2025-043342</text:p>
            <text:p text:style-name="common-al">DSO-nummer: 20251010014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41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1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1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42</meta:user-defined>
    <meta:user-defined meta:name="DCTERMS.abstract">het vernieuwen van de fundering gecombineerd met het vergroten van de bestaande kelder en het toevoegen van diverse koekoeken e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Lairessestraat 54-H 1071PC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12</meta:user-defined>
    <meta:user-defined meta:name="OVERHEIDop.GmbID/DC.identifier">gmb-2025-462412</meta:user-defined>
    <meta:user-defined meta:name="OVERHEIDop.versieInformatie"/>
  </office:meta>
</office:document-meta>
</file>