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keroog 23, 3894 H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0-2025</text:span> een besluit genomen op de aanvraag met zaaknummer 00500000097014 voor het bouwen van een woning op locatie Spiekeroog 23, 3894 H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24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701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aanvraag omgevingsvergunning, Spiekeroog 23, 3894 HA Zeewold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11</meta:user-defined>
    <meta:user-defined meta:name="OVERHEIDop.GmbID/DC.identifier">gmb-2025-462411</meta:user-defined>
    <meta:user-defined meta:name="OVERHEIDop.versieInformatie"/>
  </office:meta>
</office:document-meta>
</file>