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168H - DELTAPLEIN ter hoogte van huisnummer 168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en het treffen van tijdelijke verkeersmaatregelen ter hoogte van het Deltaplein 168 gedurende periode van 10-11-2025 t/m 9-1-2026</text:p>
            <text:p text:style-name="common-al"/>
            <text:p text:style-name="common-al">Ons kenmerk: 0210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168H - DELTAPLEIN ter hoogte van huisnummer 168H</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41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1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1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5IBA25/9052101</meta:user-defined>
    <meta:user-defined meta:name="DCTERMS.abstract">Het verrichten van werkzaamheden aan telecomkabels en het treffen van tijdelijke verkeersmaatregelen ter hoogte van het Deltaplein 168 gedurende periode van 10-11-2025 t/m 9-1-2026</meta:user-defined>
    <dc:language>nl</dc:language>
    <meta:user-defined meta:name="OVERHEIDop.locatietype/OVERHEIDop.gebiedsmarkering">Adres</meta:user-defined>
    <meta:user-defined meta:name="DC.title">Apv vergunning - Besluiten, Deltaplein 168H - DELTAPLEIN ter hoogte van huisnummer 168H te Den Haag</meta:user-defined>
    <meta:user-defined meta:name="DCTERMS.W3CDTF/DCTERMS.available">2025-10-24</meta:user-defined>
    <meta:user-defined meta:name="OVERHEIDop.externeBijlage">Bijlage_59611425_voor_bekendmaking|exb-2025-38489</meta:user-defined>
    <meta:user-defined meta:name="DCTERMS.W3CDTF/OVERHEIDop.jaargang">2025</meta:user-defined>
    <meta:user-defined meta:name="OVERHEIDop.publicationIssue">462410</meta:user-defined>
    <meta:user-defined meta:name="OVERHEIDop.GmbID/DC.identifier">gmb-2025-462410</meta:user-defined>
    <meta:user-defined meta:name="OVERHEIDop.versieInformatie"/>
  </office:meta>
</office:document-meta>
</file>