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, melding Besluit activiteiten leefomgeving, ​ ​​ te Son en Breugel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Lux Cernit Groenprojecten B.V.</text:p>
            <text:p text:style-name="common-al">Locatie: ​ ​​ te ​Eindhoven</text:p>
            <text:p text:style-name="common-al">Activiteit: MBA opslaan grond</text:p>
            <text:p text:style-name="common-al">Voor: renovatie Ekkersrijt Datum melding: 27 januari 2025DSO verzoeknummer: 202501270155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6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24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682</meta:user-defined>
    <dc:language>nl</dc:language>
    <meta:user-defined meta:name="OVERHEIDop.locatietype/OVERHEIDop.gebiedsmarkering">Weg</meta:user-defined>
    <meta:user-defined meta:name="DC.title">Gemeente ​, melding Besluit activiteiten leefomgeving, ​ ​​ te Son en Breugel​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41</meta:user-defined>
    <meta:user-defined meta:name="OVERHEIDop.GmbID/DC.identifier">gmb-2025-46241</meta:user-defined>
    <meta:user-defined meta:name="OVERHEIDop.versieInformatie"/>
  </office:meta>
</office:document-meta>
</file>