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Randweg-Oost 32 6021P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1-10-2025 een besluit genomen op de aanvraag voor een omgevingsvergunning met zaaknummer <text:span text:style-name="nadrukvet">336287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Randweg-Oost 32 6021PB Budel</text:p>
              </text:list-item>
            </text:list>
            <text:p text:style-name="common-al">en heeft de omschrijving "AZC Cranendonck - Werkzaamheden waterhuishouding". De vergunning is verleend.</text:p>
            <text:p text:style-name="common-al">Wij hebben besloten de omgevingsvergunning te verlenen voor het volgende onderdeel: </text:p>
            <text:p text:style-name="common-al"> -	Omgevingsplanactiviteit </text:p>
            <text:p text:style-name="common-al">Indien u belanghebbende bent kunt u bezwaar maken tegen dit besluit.</text:p>
            <text:p text:style-name="common-al">De termijn voor het indienen van een bezwaar start op 22-10-2025 en duurt 6 weken, tot 03-12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240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0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0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6287</meta:user-defined>
    <meta:user-defined meta:name="DCTERMS.abstract">AZC Cranendonck - Werkzaamheden waterhuishouding Randweg- Oost 32 Budel - DSO 202506270047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Randweg-Oost 32 6021PB Bude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405</meta:user-defined>
    <meta:user-defined meta:name="OVERHEIDop.GmbID/DC.identifier">gmb-2025-462405</meta:user-defined>
    <meta:user-defined meta:name="OVERHEIDop.versieInformatie"/>
  </office:meta>
</office:document-meta>
</file>