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het voornemen tot het verlenen van een begrotingssubsid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7 oktober 2025</text:span>
          </text:p>
            <text:p text:style-name="common-al">Het college van burgemeester en wethouders van Apeldoorn maakt hierbij bekend dat hij voornemens is om een begrotingssubsidie voor kalenderjaar 2025-2028 te verlenen aan Stichting Landschapsbeheer Gelderland (SLG) voor het uitvoeren van het aanleggen en/of herstellen van groen/blauwe landschapselementen, het werven, opleiden en oprichten van vrijwilligersgroepen en het aanbieden van cursusprogramma’s.</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list text:style-name="id1-3-2-1-1-5">
              <text:list-item text:style-override="id1-3-2-1-1-5-1">
                <text:number>1.</text:number>
                <text:p text:style-name="al">
                <text:span text:style-name="nadrukvet">Sterke binding én specialistische gebiedskennis</text:span>
              </text:p>
              </text:list-item>
            </text:list>
            <text:p text:style-name="common-al">SLG is al jarenlang actief in en voor de gemeente Apeldoorn en beschikt daardoor over sterke relaties met lokale partijen, kennis van de maatschappelijke en bestuurlijke context én heeft expertise van het landschap, ecologie en cultuurhistorie. Deze combinatie maakt het mogelijk om projecten te realiseren die naadloos aansluiten bij de identiteit van het gebied, passen binnen de gemeentelijke beleidskaders en bijdragen aan klimaatadaptatie en biodiversiteitsherstel.</text:p>
            <text:list text:style-name="id1-3-2-1-1-7">
              <text:list-item text:style-override="id1-3-2-1-1-7-1">
                <text:number>2.</text:number>
                <text:p text:style-name="al">
                <text:span text:style-name="nadrukvet">Bewezen uitvoeringskracht en continuïteit</text:span>
              </text:p>
              </text:list-item>
            </text:list>
            <text:p text:style-name="common-al">SLG heeft in de afgelopen jaren aantoonbaar succesvolle projecten gerealiseerd op het gebied van landschapsherstel en biodiversiteit, het betreft geen economische activiteiten. De ervaring en organisatiekracht van SLG zorgen er voor dat gemeentelijke middelen direct worden omgezet in tijdige uitvoering en effectieve resultaten. Bij beplantingsprojecten blijkt SLG instaat inwoners te bewegen de daadwerkelijke aanleg en aanplant zelf te hand te nemen. En hen met kennis en instructie te ondersteunen ten behoeve van langjarig beheer en onderhoud. </text:p>
            <text:list text:style-name="id1-3-2-1-1-9">
              <text:list-item text:style-override="id1-3-2-1-1-9-1">
                <text:number>3.</text:number>
                <text:p text:style-name="al">
                <text:span text:style-name="nadrukvet">Sterk netwerk en actieve burgerparticipatie</text:span>
              </text:p>
              </text:list-item>
            </text:list>
            <text:p text:style-name="common-al">SLG beschikt over een breed netwerk van vrijwilligers, grondeigenaren en maatschappelijke organisaties in de gemeente Apeldoorn. Met jarenlange ervaring in burgerparticipatie betrekt SLG inwoners actief bij de uitvoering van de projecten. Deze aanpak creëert een groot draagvlak en zorgt voor duurzame verankering van de resultaten.</text:p>
            <text:p text:style-name="common-al">Iedere serieuze gegadigde die vindt dat hij in aanmerking komt voor deze subsidie of dat de bovengenoemde criteria niet objectief, toetsbaar of redelijk zijn, dient uiterlijk op 22 december 2025 schriftelijk reageren bij de gemeente Apeldoorn, Marktplein 1 7300ES Apeldoorn.</text:p>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4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meta:user-defined>
    <meta:user-defined meta:name="DCTERMS.W3CDTF/DCTERMS.available">2025-10-27</meta:user-defined>
    <meta:user-defined meta:name="DCTERMS.W3CDTF/OVERHEIDop.jaargang">2025</meta:user-defined>
    <meta:user-defined meta:name="OVERHEIDop.publicationIssue">462404</meta:user-defined>
    <meta:user-defined meta:name="OVERHEIDop.GmbID/DC.identifier">gmb-2025-462404</meta:user-defined>
    <meta:user-defined meta:name="OVERHEIDop.versieInformatie"/>
  </office:meta>
</office:document-meta>
</file>