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straat 151, 1521 JG Wormerveer - het bouwen van een dakopbouw t.b.v.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679 - het bouwen van een dakopbouw t.b.v. het verduurzamen van de woning -   - op de locatie Kerkstraat 151, 1521 JG Wormerveer</text:p>
            <text:p text:style-name="common-al">Aanvraag ontvangen: 2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4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679</meta:user-defined>
    <dc:language>nl</dc:language>
    <meta:user-defined meta:name="OVERHEIDop.locatietype/OVERHEIDop.gebiedsmarkering">Punt</meta:user-defined>
    <meta:user-defined meta:name="DC.title">Aanvraag omgevingsvergunning - Kerkstraat 151, 1521 JG Wormerveer - het bouwen van een dakopbouw t.b.v. het verduurzamen van de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40</meta:user-defined>
    <meta:user-defined meta:name="OVERHEIDop.GmbID/DC.identifier">gmb-2025-46240</meta:user-defined>
    <meta:user-defined meta:name="OVERHEIDop.versieInformatie"/>
  </office:meta>
</office:document-meta>
</file>