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orghvliet aan de Reede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4 (APV) heeft verleend: </text:p>
            <text:p text:style-name="common-al">Omschrijving: verkopen van gegrilde kip en snacks, broodjes, patat en salades op vrijdag gedurende de periode van 01 januari 2025 t/m 31 december 2025</text:p>
            <text:p text:style-name="common-al">Locatie: winkelcentrum Sorghvliet aan de Reede te Veendam</text:p>
            <text:p text:style-name="common-al">Datum verzending besluit: 30 december 2024</text:p>
            <text:p text:style-name="common-al">Zaaknummer: 2024-047737</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2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47737</meta:user-defined>
    <meta:user-defined meta:name="DCTERMS.abstract">Verleende standplaatsvergunning verkopen van gegrilde kip en snacks, broodjes, patat en salades op vrijdag gedurende de periode van 01 januari 2025 t/m 31 december 2025 winkelcentrum Sorghvliet aan de Reede te Veendam </meta:user-defined>
    <dc:language>nl</dc:language>
    <meta:user-defined meta:name="OVERHEIDop.locatietype/OVERHEIDop.gebiedsmarkering">Punt</meta:user-defined>
    <meta:user-defined meta:name="DC.title">Verleende standplaatsvergunning Sorghvliet aan de Reede 2025</meta:user-defined>
    <meta:user-defined meta:name="DCTERMS.W3CDTF/DCTERMS.available">2025-01-07</meta:user-defined>
    <meta:user-defined meta:name="DCTERMS.W3CDTF/OVERHEIDop.jaargang">2025</meta:user-defined>
    <meta:user-defined meta:name="OVERHEIDop.publicationIssue">4624</meta:user-defined>
    <meta:user-defined meta:name="OVERHEIDop.GmbID/DC.identifier">gmb-2025-4624</meta:user-defined>
    <meta:user-defined meta:name="OVERHEIDop.versieInformatie"/>
  </office:meta>
</office:document-meta>
</file>