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37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2-10-2025</text:p>
            <text:p text:style-name="common-al">Zaakadres: Scheepsbouwweg 137 1033DC Amsterdam</text:p>
            <text:p text:style-name="common-al">Zaaknummer: Z2025-033910</text:p>
            <text:p text:style-name="common-al">DSO-nummer: 2025080600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9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91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37 1033 D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99</meta:user-defined>
    <meta:user-defined meta:name="OVERHEIDop.GmbID/DC.identifier">gmb-2025-462399</meta:user-defined>
    <meta:user-defined meta:name="OVERHEIDop.versieInformatie"/>
  </office:meta>
</office:document-meta>
</file>