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38489332i13e12fd1-c44c-4b42-909e-0fc7f3499e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Ter Braak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24-10-2025</text:p>
            <text:p text:style-name="common-al">Kenmerk: 957562</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ter hoogte van <text:span text:style-name="nadrukvet">Ter Braaklaan 10</text:span> te Zeist. </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tussenkopcur">BESLUITEN</text:p>
            <text:p text:style-name="common-al">Op grond van voorgaande overwegingen is de gemeente tot het besluit gekomen om:</text:p>
            <text:list text:style-name="id1-3-2-2-1-21">
              <text:list-item text:style-override="id1-3-2-2-1-21-1">
                <text:number>1.</text:number>
                <text:p text:style-name="al">Tot aanwijzing van een door een kenteken gebonden gehandicaptenparkeerplaats, in de parkeervakken aan <text:span text:style-name="nadrukvet">Ter Braaklaan</text:span> nabij huisnummer <text:span text:style-name="nadrukvet">1</text:span><text:span text:style-name="nadrukvet">0</text:span> te Zeist, ten behoeve van de aanvrager. De beschikking betreffende de gereserveerde gehandicaptenparkeerplaats wordt ingetrokken indien een of meer van de onderstaande criteria zich voordoen:</text:p>
              </text:list-item>
              <text:list-item text:style-override="id1-3-2-2-1-21-2">
                <text:number>•</text:number>
                <text:p text:style-name="al">Bij overlijden van de betrokkene;</text:p>
              </text:list-item>
              <text:list-item text:style-override="id1-3-2-2-1-21-3">
                <text:number>•</text:number>
                <text:p text:style-name="al">indien de gezondheidstoestand van de betrokkene of de parkeer- of verkeerssituatie dusdanig is gewijzigd dat de parkeerplaats niet zou zijn toegewezen;</text:p>
              </text:list-item>
              <text:list-item text:style-override="id1-3-2-2-1-21-4">
                <text:number>•</text:number>
                <text:p text:style-name="al">indien de betrokkene uit de woning verhuist of wordt opgenomen in een verpleeginrichting zonder uitzicht op terugkeer in de woning op korte termijn, en;</text:p>
              </text:list-item>
              <text:list-item text:style-override="id1-3-2-2-1-21-5">
                <text:number>•</text:number>
                <text:p text:style-name="al">bij het vervallen c.q. niet tijdig verlengen van de gehandicaptenparkeerkaart.</text:p>
              </text:list-item>
              <text:list-item text:style-override="id1-3-2-2-1-21-6">
                <text:number>2.</text:number>
                <text:p text:style-name="al">Tot het inrichten van een parkeerplaats voor de aanvrager door een kenteken gebonden gehandicaptenparkeerplaats te realiseren door middel van bord E6 uit Bijlage I van het RVV 1990 met onderbord van het kenteken. E.e.a conform onderstaande situatieschets.</text:p>
              </text:list-item>
            </text:list>
            <text:p text:style-name="common-al">
            <text:span text:style-name="nadrukvet">Situatieschets </text:span>
          </text:p>
            <text:p text:style-name="common-al">
            <draw:frame><draw:text-box><text:section text:name="plaatje_id1-3-2-2-1-23-1" text:style-name="plaatje">
              <text:p text:style-name="illustratie_id1-3-2-2-1-23-1-1"><draw:frame draw:style-name="illustratie_id1-3-2-2-1-23-1-1" text:anchor-type="paragraph" svg:width="134.1mm" svg:height="59.2mm"><draw:image xlink:href="Pictures/afb1038489332i13e12fd1-c44c-4b42-909e-0fc7f3499e9f.png" xlink:type="simple"/></draw:frame></text:p>
            </text:section></draw:text-box></draw:frame>
            <text:span text:style-name="nadrukvet"/>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text:a xlink:href="https://mijn.rechtspraak.nl/keuze" xlink:type="simple">http://loket.rechtspraak.nl/bestuursrecht</text:a>. Daarvoor moet u wel beschikken over een elektronische handtekening (DigiD). Kijk op de genoemde site voor de precieze voorwaarden.</text:p>
            <text:p text:style-name="common-al">
            <text:span text:style-name="nadrukvet">Bijlage bij dit besluit</text:span>
          </text:p>
            <text:p text:style-name="common-al"> "2.2.1. Wie heeft er recht op een gereserveerde parkeerplaats? </text:p>
            <text:p text:style-name="common-al">Houders van een gehandicaptenparkeerkaart voor bestuurders kunnen in aanmerking komen voor een gehandicaptenparkeerplaats bij hun woning, mits dit verkeerstechnisch haalbaar is, niet tot een verkeersonveilige situatie leidt en er bij de woning geen parkeergelegenheid op eigen terrein is of gecreëerd kan worden. Ook moet er sprake zijn van een zodanige parkeerdruk, dat parkeren binnen de medisch vastgestelde maximale afstand tot de woning zonder gehandicaptenparkeerplaats regelmatig niet mogelijk is.</text:p>
            <text:p text:style-name="common-al">Houders van een gehandicaptenparkeerkaart voor passagiers komen in principe niet in aanmerking voor een gehandicaptenparkeerplaats. Immers, de bestuurder kan de auto ophalen, terwijl de gehandicapte passagier thuis wacht. In uitzonderlijke gevallen, ter beoordeling aan de Gemeente Zeist, kan hiervan worden afgeweken in het voordeel van de aanvrager.”</text:p>
            <text:p text:style-name="last-al">
            <text:a xlink:href="https://lokaleregelgeving.overheid.nl/CVDR184986" xlink:type="simple">https://lokaleregelgeving.overheid.nl/CVDR184986#:~:text=Een%20gereserveerde%20gehandicaptenparkeerplaats%20wordt%20aangegeven,waarvoor%20de%20gehandicaptenparkeerplaats%20is%20bestemd</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239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9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9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Ter Braaklaan 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57562</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Ter Braaklaan in Zeist</meta:user-defined>
    <meta:user-defined meta:name="DCTERMS.W3CDTF/DCTERMS.available">2025-10-24</meta:user-defined>
    <meta:user-defined meta:name="DCTERMS.W3CDTF/OVERHEIDop.jaargang">2025</meta:user-defined>
    <meta:user-defined meta:name="OVERHEIDop.publicationIssue">462396</meta:user-defined>
    <meta:user-defined meta:name="OVERHEIDop.GmbID/DC.identifier">gmb-2025-462396</meta:user-defined>
    <meta:user-defined meta:name="OVERHEIDop.versieInformatie"/>
  </office:meta>
</office:document-meta>
</file>