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Heidestein 10v-3, Driebergen-Rijsenburg, Evenementenvergunning Kerstmarkt 2025 op 25 en 26 december  (RX2025-00002353, 2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ingetrokken:</text:p>
            <text:p text:style-name="common-al">Heidestein 10v-3, Driebergen-Rijsenburg, Evenementenvergunning Kerstmarkt 2025 op 25 en 26 december  (RX2025-00002353, 2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23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353</meta:user-defined>
    <meta:user-defined meta:name="DCTERMS.abstract">Heidestein 10v-3, Driebergen-Rijsenburg, Evenementenvergunning Kerstmarkt 2025 op 25 en 26 december  (RX2025-00002353, 1 oktober 2025)</meta:user-defined>
    <dc:language>nl</dc:language>
    <meta:user-defined meta:name="OVERHEIDop.locatietype/OVERHEIDop.gebiedsmarkering">Punt</meta:user-defined>
    <meta:user-defined meta:name="DC.title">Gemeente Utrechtse Heuvelrug, ingetrokken vergunning APV/Bijzondere wetten - Heidestein 10v-3, Driebergen-Rijsenburg, Evenementenvergunning Kerstmarkt 2025 op 25 en 26 december  (RX2025-00002353, 22 oktober 2025)</meta:user-defined>
    <meta:user-defined meta:name="DCTERMS.W3CDTF/DCTERMS.available">2025-10-24</meta:user-defined>
    <meta:user-defined meta:name="DCTERMS.W3CDTF/OVERHEIDop.jaargang">2025</meta:user-defined>
    <meta:user-defined meta:name="OVERHEIDop.publicationIssue">462394</meta:user-defined>
    <meta:user-defined meta:name="OVERHEIDop.GmbID/DC.identifier">gmb-2025-462394</meta:user-defined>
    <meta:user-defined meta:name="OVERHEIDop.versieInformatie"/>
  </office:meta>
</office:document-meta>
</file>