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tkemeerweg 354 1067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50 bedrijfsunits</text:p>
            <text:p text:style-name="common-al">Zaakadres: Lutkemeerweg 354 1067TH Amsterdam</text:p>
            <text:p text:style-name="common-al">Datum ontvangst: 05-09-2025</text:p>
            <text:p text:style-name="common-al">Zaaknummer: Z2025-037851</text:p>
            <text:p text:style-name="common-al">DSO-nummer: 20250905013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39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9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9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7851</meta:user-defined>
    <meta:user-defined meta:name="DCTERMS.abstract">bouwen van 50 bedrijfs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utkemeerweg 354 1067TH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392</meta:user-defined>
    <meta:user-defined meta:name="OVERHEIDop.GmbID/DC.identifier">gmb-2025-462392</meta:user-defined>
    <meta:user-defined meta:name="OVERHEIDop.versieInformatie"/>
  </office:meta>
</office:document-meta>
</file>