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asberg 8, 3825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asberg 8, 3825 EK Amersfoort</text:span>
          </text:p>
            <text:p text:style-name="common-al">De Gemeente Amersfoort heeft op 19-09-2025 een aanvraag voor een omgevingsvergunning ontvangen voor het kappen van een boom op het perceel Paasberg 8, 3825 EK Amersfoort, met kenmerk CLZ-00028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90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asberg 8, 3825 EK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89</meta:user-defined>
    <meta:user-defined meta:name="OVERHEIDop.GmbID/DC.identifier">gmb-2025-462389</meta:user-defined>
    <meta:user-defined meta:name="OVERHEIDop.versieInformatie"/>
  </office:meta>
</office:document-meta>
</file>