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 nabij Ampèrestraat 2 in Hillegom, Z2025-00002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oktober 2025</text:p>
            <text:p text:style-name="common-al">Einddatum tot en met: 14 november 2025</text:p>
            <text:p text:style-name="common-al">
            <text:span text:style-name="nadrukcur">Datum besluit: 22</text:span> oktober 2025</text:p>
            <text:p text:style-name="common-al">
            <text:span text:style-name="nadrukcur">Uiterlijke reactiedatum: </text:span>3 december 2025</text:p>
            <text:p text:style-name="common-al">Kenmerk besluit: Z2025-000027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23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oiletcabine en bouwmateriaal nabij Ampèrestraat 2 in Hillegom, Z2025-0000274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84</meta:user-defined>
    <meta:user-defined meta:name="OVERHEIDop.GmbID/DC.identifier">gmb-2025-462384</meta:user-defined>
    <meta:user-defined meta:name="OVERHEIDop.versieInformatie"/>
  </office:meta>
</office:document-meta>
</file>