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mpenaerstraat 141 1051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de woning bestaande uit het vervangen van de begane grond vloer, het vervangen van het glas in de voorgevel en het isoleren van de binnenzijde van de woning</text:p>
            <text:p text:style-name="common-al">Zaakadres: De Kempenaerstraat 141 1051CM Amsterdam</text:p>
            <text:p text:style-name="common-al">Datum ontvangst: 29-09-2025</text:p>
            <text:p text:style-name="common-al">Zaaknummer: Z2025-041173</text:p>
            <text:p text:style-name="common-al">DSO-nummer: 20250929016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38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8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8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73</meta:user-defined>
    <meta:user-defined meta:name="DCTERMS.abstract">renoveren van de woning bestaande uit het vervangen van de begane grond vloer, het vervangen van het glas in de voorgevel en het isoleren van de bi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Kempenaerstraat 141 1051CM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380</meta:user-defined>
    <meta:user-defined meta:name="OVERHEIDop.GmbID/DC.identifier">gmb-2025-462380</meta:user-defined>
    <meta:user-defined meta:name="OVERHEIDop.versieInformatie"/>
  </office:meta>
</office:document-meta>
</file>