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bouw inrichting in de grasstrook tegenover huisnummers 182 tot en met 260, Prinses Beatrixlaan Voorburg - kenmerk 00002315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Aanvraag inrichten tijdelijke bouwplaats voor het plaatsen van een bouw inrichting in de grasstrook tegenover huisnummers 182 tot en met 260</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21-10-2025</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237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7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7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oor het plaatsen van een bouw inrichting in de grasstrook tegenover huisnummers 182 tot en met 260, Prinses Beatrixlaan Voorburg - kenmerk 00002315321</meta:user-defined>
    <meta:user-defined meta:name="DCTERMS.W3CDTF/DCTERMS.available">2025-10-24</meta:user-defined>
    <meta:user-defined meta:name="DCTERMS.W3CDTF/OVERHEIDop.jaargang">2025</meta:user-defined>
    <meta:user-defined meta:name="OVERHEIDop.publicationIssue">462379</meta:user-defined>
    <meta:user-defined meta:name="OVERHEIDop.GmbID/DC.identifier">gmb-2025-462379</meta:user-defined>
    <meta:user-defined meta:name="OVERHEIDop.versieInformatie"/>
  </office:meta>
</office:document-meta>
</file>