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oktober t/m 14 november 2025 ter hoogte van Gaastgracht 8, 3826 BM Amersfoort, hoek Elburgstraat 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astgracht 8, 3826 BM Amersfoort,  hoek Elburgstraat  Amersfoort</text:p>
            <text:p text:style-name="common-al">
            <text:span text:style-name="nadrukvet">Omschrijving:</text:span> 			plaatsen van een container van 22 oktober t/m 14 november 2025</text:p>
            <text:p text:style-name="common-al">
            <text:span text:style-name="nadrukvet">Zaaknummer:</text:span> 			CLZ-APV2025-10-22-8f6cd62a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3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2-8f6cd6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van 22 oktober t/m 14 november 2025 ter hoogte van Gaastgracht 8, 3826 BM Amersfoort, hoek Elburgstraat 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78</meta:user-defined>
    <meta:user-defined meta:name="OVERHEIDop.GmbID/DC.identifier">gmb-2025-462378</meta:user-defined>
    <meta:user-defined meta:name="OVERHEIDop.versieInformatie"/>
  </office:meta>
</office:document-meta>
</file>