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ubbele garage Dorpstraat 51 en plaatsen hellingbaan op de locatie Dorpstraat 51/Kerkplein 1, 3461 CR L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0142. DSO nummer: 2025102100188.</text:p>
            <text:p text:style-name="common-al">Datum ontvangst aanvraag: 21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oktober 2025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23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1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plaatsen van een dubbele garage Dorpstraat 51 en plaatsen hellingbaan op de locatie Dorpstraat 51/Kerkplein 1, 3461 CR Lin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7</meta:user-defined>
    <meta:user-defined meta:name="OVERHEIDop.GmbID/DC.identifier">gmb-2025-462377</meta:user-defined>
    <meta:user-defined meta:name="OVERHEIDop.versieInformatie"/>
  </office:meta>
</office:document-meta>
</file>