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20860 Rotterdam Nieuwe Binnenweg 417, Nieuwe Binnenweg 417B-01 3023E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10-2025, 20860 Rotterdam Nieuwe Binnenweg 417, Nieuwe Binnenweg 417B-01 3023E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237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07</meta:user-defined>
    <meta:user-defined meta:name="DCTERMS.abstract">20860 Rotterdam Nieuwe Binnenweg 4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20860 Rotterdam Nieuwe Binnenweg 417, Nieuwe Binnenweg 417B-01 3023EM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75</meta:user-defined>
    <meta:user-defined meta:name="OVERHEIDop.GmbID/DC.identifier">gmb-2025-462375</meta:user-defined>
    <meta:user-defined meta:name="OVERHEIDop.versieInformatie"/>
  </office:meta>
</office:document-meta>
</file>