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Maasstraat 4 in Colijnsplaat - melding voor brandveilig gebruik van het Zorgcentrum Cleijenbor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oktober 2025 een melding ontvangen voor brandveilig gebruik van het Zorgcentrum Cleijenborch op de locatie Dokter Maasstraat 4 in Colijnsplaat.</text:p>
            <text:p text:style-name="common-al">Ons kenmerk: Z2025-00703</text:p>
            <text:p text:style-name="common-al">
            <text:span text:style-name="nadrukvet">Categorie</text:span>
          </text:p>
            <text:p text:style-name="common-al">Melding brandveilig gebruik</text:p>
            <text:p text:style-name="common-al">
            <text:span text:style-name="nadrukvet">Locatie</text:span>
          </text:p>
            <text:p text:style-name="common-al">Dokter Maasstraat 4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23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Rx.Mission zaak Z2025-00703</meta:user-defined>
    <meta:user-defined meta:name="DCTERMS.abstract">Dokter Maasstraat 4 in Colijnsplaat - melding voor Melding brandveilig gebruik van het Zorgcentrum Cleijenborch</meta:user-defined>
    <dc:language>nl</dc:language>
    <meta:user-defined meta:name="OVERHEIDop.locatietype/OVERHEIDop.gebiedsmarkering">Vlak</meta:user-defined>
    <meta:user-defined meta:name="DC.title">Dokter Maasstraat 4 in Colijnsplaat - melding voor brandveilig gebruik van het Zorgcentrum Cleijenborch</meta:user-defined>
    <meta:user-defined meta:name="DCTERMS.W3CDTF/DCTERMS.available">2025-10-24</meta:user-defined>
    <meta:user-defined meta:name="DCTERMS.W3CDTF/OVERHEIDop.jaargang">2025</meta:user-defined>
    <meta:user-defined meta:name="OVERHEIDop.publicationIssue">462374</meta:user-defined>
    <meta:user-defined meta:name="OVERHEIDop.GmbID/DC.identifier">gmb-2025-462374</meta:user-defined>
    <meta:user-defined meta:name="OVERHEIDop.versieInformatie"/>
  </office:meta>
</office:document-meta>
</file>