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 7 november 2025 tot en met 5 januari 2026, Profetenlaan 2 (ingang museumpark Orientalis)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oktober 2025</text:p>
            <text:p text:style-name="common-al"/>
            <text:p text:style-name="common-al">7 november 2025 tot en met 5 januari 2026, Profetenlaan 2 (ingang museumpark Orientalis) Heilig Landstichting, gemeente Berg en Dal<text:span text:style-name="nadruk"><text:span text:style-name="nadrukvet"/></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3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8261</meta:user-defined>
    <dc:language>nl</dc:language>
    <meta:user-defined meta:name="OVERHEIDop.locatietype/OVERHEIDop.gebiedsmarkering">Adres</meta:user-defined>
    <meta:user-defined meta:name="DC.title">Verleende standplaatsvergunning oliebollen, 7 november 2025 tot en met 5 januari 2026, Profetenlaan 2 (ingang museumpark Orientalis) Heilig Landstichting, gemeente Berg en Dal</meta:user-defined>
    <meta:user-defined meta:name="DCTERMS.W3CDTF/DCTERMS.available">2025-10-24</meta:user-defined>
    <meta:user-defined meta:name="DCTERMS.W3CDTF/OVERHEIDop.jaargang">2025</meta:user-defined>
    <meta:user-defined meta:name="OVERHEIDop.publicationIssue">462373</meta:user-defined>
    <meta:user-defined meta:name="OVERHEIDop.GmbID/DC.identifier">gmb-2025-462373</meta:user-defined>
    <meta:user-defined meta:name="OVERHEIDop.versieInformatie"/>
  </office:meta>
</office:document-meta>
</file>