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Churchillsingel 500, 3137 X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woongebouw met 70 woningen</text:p>
            <text:p text:style-name="common-al">Met de adressering			: Churchillsingel 500, 3137 XB Vlaardingen </text:p>
            <text:p text:style-name="common-al">Kenmerk							: 00001014157 / 2025102100203</text:p>
            <text:p text:style-name="common-al">Type aanvraag				: Omgevingsvergunning regulier [Omgevingswet]</text:p>
            <text:p text:style-name="common-al">Datum ontvangst				: 21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237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4157</meta:user-defined>
    <dc:language>nl</dc:language>
    <meta:user-defined meta:name="OVERHEIDop.locatietype/OVERHEIDop.gebiedsmarkering">Punt</meta:user-defined>
    <meta:user-defined meta:name="DC.title">Ingediende omgevingsvergunning aanvraag: Churchillsingel 500, 3137 XB Vlaardin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72</meta:user-defined>
    <meta:user-defined meta:name="OVERHEIDop.GmbID/DC.identifier">gmb-2025-462372</meta:user-defined>
    <meta:user-defined meta:name="OVERHEIDop.versieInformatie"/>
  </office:meta>
</office:document-meta>
</file>