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elseweg 875 (ingediend als K sectie E 2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aart 2023, geregistreerd onder zaak(nummer) Z-HZ_WABO-2023-00943, aangaande:</text:p>
            <text:p text:style-name="common-al">Omschrijving: <text:span text:style-name="nadrukvet">bouwen van een pand aan de Rielseweg 875 te Tilburg waarbij het na ingebruikname tijdelijk (10 jaar) in gebruik wordt genomen voor de huisvesting van arbeidsmigranten (logiesfunctie)</text:span></text:p>
            <text:p text:style-name="common-al">Locatie: <text:span text:style-name="nadrukvet">Rielseweg 875 te Tilburg (percelen sectie E nr. 2191, 2190, 2139 en 2145)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handelen in strijd met de ruimtelijke regels;</text:p>
              </text:list-item>
              <text:list-item text:style-override="id1-3-2-1-1-6-3">
                <text:number>•</text:number>
                <text:p text:style-name="al">het brandveilig gebruike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Dan kunt u dat tot en met <text:span text:style-name="nadrukvet">3 december 2025</text:span> laten weten aan Rechtbank Zeeland-West-Brabant door in beroep te gaan. Het document waarin u schrijft dat en waarom u het niet eens bent met het besluit heet het beroepschrift. In deze periode kunt u het besluit en bijbehorende documenten die bij het besluit horen ook bekijken. Hiervoor kunt u contact opnemen met gemeente Tilburg via telefoonnummer 14013. Vermeld bij contact altijd het zaaknummer <text:span text:style-name="nadrukvet">Z-HZ_WABO-2023-00943</text:span>.</text:p>
            <text:p text:style-name="common-al">Uw beroepschrift kunt u sturen naar Rechtbank Zeeland-West-Brabant, Team Bestuursrecht, Postbus 90006, 4800 PA Breda. Als u een DigiD heeft kunt u ook online uw beroepschrift indienen via de website <text:a xlink:href="https://loket.rechtspraak.nl" xlink:type="simple">loket.rechtspraak.nl</text:a>.</text:p>
            <text:p text:style-name="common-al">In uw beroep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0943;</text:p>
              </text:list-item>
              <text:list-item text:style-override="id1-3-2-1-1-13-4">
                <text:number>•</text:number>
                <text:p text:style-name="al">een omschrijving + het kenmerk van het besluit;</text:p>
              </text:list-item>
              <text:list-item text:style-override="id1-3-2-1-1-13-5">
                <text:number>•</text:number>
                <text:p text:style-name="al">de reden(en) van uw beroepschrift;</text:p>
              </text:list-item>
              <text:list-item text:style-override="id1-3-2-1-1-13-6">
                <text:number>•</text:number>
                <text:p text:style-name="al">uw handtekening. *</text:p>
              </text:list-item>
            </text:list>
            <text:p text:style-name="common-al">* Dient u uw beroepschrift online in, dan is uw DigiD uw handtekening.</text:p>
            <text:p text:style-name="last-al">
            <text:span text:style-name="nadrukvet">Let op!</text:span> Een verzoek om een voorlopige voorziening wordt mogelijk alleen in behandeling genomen als u een beroepschrift heeft ingediend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23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-HZ_WABO-2023-00943</meta:user-defined>
    <meta:user-defined meta:name="DCTERMS.abstract">Z-HZ_WABO-2023-00943 - bouwen van een pand voor tijdelijke huisvesting arbeidsmigranten</meta:user-defined>
    <dc:language>nl</dc:language>
    <meta:user-defined meta:name="OVERHEIDop.locatietype/OVERHEIDop.gebiedsmarkering">Punt</meta:user-defined>
    <meta:user-defined meta:name="DC.title">Besluit op aanvraag omgevingsvergunning, Rielseweg 875 (ingediend als K sectie E 2191)</meta:user-defined>
    <meta:user-defined meta:name="OVERHEIDop.datumEindeReactietermijn">2025-12-03</meta:user-defined>
    <meta:user-defined meta:name="OVERHEIDop.terinzageleggingBG">https://jeleefomgeving.nl/inzien/001172773/d0d87452-0451-4147-810e-f06fca1a4c6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71</meta:user-defined>
    <meta:user-defined meta:name="OVERHEIDop.GmbID/DC.identifier">gmb-2025-462371</meta:user-defined>
    <meta:user-defined meta:name="OVERHEIDop.versieInformatie"/>
  </office:meta>
</office:document-meta>
</file>