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achter Bovenste Wehr 22’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restgrond te verkopen en in eigendom over te dragen, gelegen achter Bovenste Wehr 22 te Hoensbroek.</text:p>
            <text:p text:style-name="al"/>
            <text:p text:style-name="al">
            <text:span text:style-name="nadrukvet">Ligging en ruimtebeslag</text:span>
          </text:p>
            <text:p text:style-name="al">Het te verkopen perceel is gelegen achter Bovenste Wehr 22, 6433 LA te Hoensbroek. Het betreft <text:span text:style-name="nadrukvet">een deel</text:span><text:span text:style-name="nadrukvet"> van </text:span><text:span text:style-name="nadrukvet">het perceel </text:span><text:span text:style-name="nadrukvet">kadastraal bekend </text:span><text:span text:style-name="nadrukvet">als </text:span><text:span text:style-name="nadrukvet">gemeente Heerlen</text:span><text:span text:style-name="nadrukvet">,</text:span><text:span text:style-name="nadrukvet"> sectie </text:span><text:span text:style-name="nadrukvet">V</text:span><text:span text:style-name="nadrukvet"> nummer </text:span><text:span text:style-name="nadrukvet">2839</text:span><text:span text:style-name="nadrukvet"> ged</text:span><text:span text:style-name="nadrukvet">.,</text:span><text:span text:style-name="nadrukvet"> groot ca. </text:span><text:span text:style-name="nadrukvet">48</text:span><text:span text:style-name="nadrukvet"> m2</text:span>.</text:p>
            <text:p text:style-name="al"/>
            <text:p text:style-name="al">
            <text:span text:style-name="nadrukvet">Bestemming over te dragen gronden</text:span>
          </text:p>
            <text:p text:style-name="al">De vigerende bestemming van het perceel is ‘Bestemming <text:span text:style-name="nadrukvet">Groen</text:span><text:span text:style-name="nadrukvet">’</text:span>, volgens ‘Bestemmingsplan Hoensbroek-Zuid - blad 1_dd 02-06-09’.</text:p>
            <text:p text:style-name="al"/>
            <text:p text:style-name="al">
            <text:span text:style-name="nadrukvet">Eén koopgegadigde</text:span>
          </text:p>
            <text:p text:style-name="al">Het perceel wordt door de gemeente gezien als niet-structureel groen (ook wel snippergroen of rest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percelen alleen maar verkocht mogen worden aan eigenaren van aangrenzende percelen. De betreffende grond grenst aan het (gedeeld) eigendom van de koopgegadigde en voor het overige aan gemeentelijk eigendom.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 dan dient u dat uiterlijk 20 kalenderdagen na dagtekening van deze publicatie gemotiveerd en schriftelijk aan te geven bij de gemeente Heerlen, o.v.v. 'voorgenomen verkoop van gronden – Grondstrook gelegen achter Bovenste Wehr 22’.</text:p>
            <text:p text:style-name="al"/>
            <text:p text:style-name="al">U kunt dat kenbaar maken door het schrijven van een <text:span text:style-name="nadrukvet">brief</text:span> aan burgemeester </text:p>
            <text:p text:style-name="al">en wethouders van Heerlen, Postbus 1, 6400 AA Heerlen of door het sturen van een <text:span text:style-name="nadrukvet">e-mailbericht</text:span> aan: <text:a xlink:href="mailto:gemeente@heerlen.nl" xlink:type="simple">gemeente@heerlen.nl</text:a></text:p>
            <text:p text:style-name="al"/>
            <text:p text:style-name="al">
            <text:span text:style-name="nadrukvet">Zet in uw brief/e-mail in ieder geval en ten minste:</text:span>
          </text:p>
            <text:p text:style-name="al">• de datum van publicatie en welk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oktober 2025</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236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6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6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achter Bovenste Wehr 22’ te Hoensbroek</meta:user-defined>
    <meta:user-defined meta:name="DCTERMS.W3CDTF/DCTERMS.available">2025-10-24</meta:user-defined>
    <meta:user-defined meta:name="DCTERMS.W3CDTF/OVERHEIDop.jaargang">2025</meta:user-defined>
    <meta:user-defined meta:name="OVERHEIDop.publicationIssue">462367</meta:user-defined>
    <meta:user-defined meta:name="OVERHEIDop.GmbID/DC.identifier">gmb-2025-462367</meta:user-defined>
    <meta:user-defined meta:name="OVERHEIDop.versieInformatie"/>
  </office:meta>
</office:document-meta>
</file>