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lenbroek 6 1082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elenbroek 6 - Slopen bestaand huis </text:p>
            <text:p text:style-name="common-al">Zaakadres: Daelenbroek 6 1082AA Amsterdam</text:p>
            <text:p text:style-name="common-al">Datum ontvangst: 22-09-2025</text:p>
            <text:p text:style-name="common-al">Zaaknummer: Z2025-040062</text:p>
            <text:p text:style-name="common-al">DSO-nummer: 20250922016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6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40062</meta:user-defined>
    <meta:user-defined meta:name="DCTERMS.abstract">Daelenbroek 6 - Slopen bestaand 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elenbroek 6 1082AA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65</meta:user-defined>
    <meta:user-defined meta:name="OVERHEIDop.GmbID/DC.identifier">gmb-2025-462365</meta:user-defined>
    <meta:user-defined meta:name="OVERHEIDop.versieInformatie"/>
  </office:meta>
</office:document-meta>
</file>