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1496dd-f60f-4922-ad03-0e4951b7fc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 ten behoeve van een deelauto op Stationsplein te Voorschoten</text:p>
      <text:section text:name="regeling_id1-3-2" text:style-name="regeling">
        <text:section text:name="aanhef_id1-3-2-1" text:style-name="aanhef"/>
        <text:section text:name="regeling-tekst_id1-3-2-2" text:style-name="regeling-tekst">
          <text:section text:name="tekst_id1-3-2-2-1" text:style-name="tekst">
            <text:p text:style-name="common-al">Z/25/102071</text:p>
            <text:p text:style-name="common-al"/>
            <text:p text:style-name="common-al"/>
            <text:p text:style-name="common-al">
            <text:span text:style-name="nadrukvet">Het college van burgemeester en wethouders van Voorschoten:</text:span>
          </text:p>
            <text:p text:style-name="common-al"/>
            <text:p text:style-name="common-al">
            <text:span text:style-name="nadrukvet">Juridisch kader:</text:span>
          </text:p>
            <text:p text:style-name="common-al">
            <text:span text:style-name="nadrukvet">Gelet op:</text:span>
          </text:p>
            <text:list text:style-name="id1-3-2-2-1-8">
              <text:list-item text:style-override="id1-3-2-2-1-8-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8-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8-3">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8-4">
                <text:number>•</text:number>
                <text:p text:style-name="al">artikel 2 van de WVW 1994 voor wat betreft het in stand houden van de weg en het waarborgen van de bruikbaarheid daarvan. En het voorkomen of beperken van door het verkeer veroorzaakte overlast, hinder of schade alsmede de gevolgen voor het milieu, bedoeld in de Wet milieubeheer, </text:p>
              </text:list-item>
              <text:list-item text:style-override="id1-3-2-2-1-8-5">
                <text:number>•</text:number>
                <text:p text:style-name="al">het gewenst is om de genoemde maatregelen onder ‘besluiten’ in te stellen of op te heffen;</text:p>
              </text:list-item>
            </text:list>
            <text:p text:style-name="common-al"/>
            <text:p text:style-name="common-al">
            <text:span text:style-name="nadrukvet">Uit het oogpunt van: </text:span>
          </text:p>
            <text:p text:style-name="common-al">• het voorkomen of beperken van door het verkeer veroorzaakte overlast, hinder of schade alsmede de gevolgen voor het milieu, bedoeld in de Wet milieubeheer;</text:p>
            <text:p text:style-name="common-al">• het in stand houden van de weg en het waarborgen van de bruikbaarheid daarvan;</text:p>
            <text:p text:style-name="common-al">
            <text:span text:style-name="nadrukvet">Is het gewenst om:</text:span>
          </text:p>
            <text:p text:style-name="common-al">Een parkeerplaats te reserveren ten behoeve van een deelauto van Greenwheels aan het Stationsplein te Voorschoten;</text:p>
            <text:p text:style-name="common-al"/>
            <text:p text:style-name="common-al">
            <text:span text:style-name="nadrukvet">Overwegende dat:</text:span>
          </text:p>
            <text:p text:style-name="common-al">het Stationsplein gelegen is binnen de bebouwde kom van Voorschoten;</text:p>
            <text:p text:style-name="common-al">het Stationsplein in beheer is bij de gemeente Voorschoten;</text:p>
            <text:p text:style-name="common-al">het Stationsplein een weg is als bedoeld in artikel 18, lid 1 onder d van de WVW 1994;</text:p>
            <text:p text:style-name="common-al">gelet op bovengenoemd artikel het college van burgemeester en wethouders van Voorschoten bevoegd is om verkeersbesluiten te nemen voor de weg;</text:p>
            <text:p text:style-name="common-al">gedeeld autogebruik een middel is om reductie van de groei van automobiliteit te realiseren;</text:p>
            <text:p text:style-name="common-al">het doel van dit systeem is om door middel van selectief autogebruik het autobezit te laten afnemen;</text:p>
            <text:p text:style-name="common-al">autodelen bijdraagt aan het terugdringen van het aantal (geparkeerde) auto's;</text:p>
            <text:p text:style-name="common-al">door het plaatsen van een deelauto bij station Voorschoten het aanbod voor natransport verbetert en daarmee het gebruik van het openbaar vervoer en ketenmobiliteit bevordert;</text:p>
            <text:p text:style-name="common-al">door een parkeerplaats te reserveren voor een aanbieder van deelauto’s kan worden gegarandeerd dat de deelauto altijd op een vaste plek beschikbaar is én dat er een parkeerplaats vrij is wanneer de auto weer wordt teruggebracht, wat het gebruik aantrekkelijker maakt;</text:p>
            <text:p text:style-name="common-al">in 2016 de aanbieder van deelauto’s Greenwheels een verzoek heeft gedaan voor een nieuwe locatie voor een gereserveerde parkeerplaats voor een deelauto op het parkeerterrein Stationsplein te Voorschoten; </text:p>
            <text:p text:style-name="common-al">de gemeente Voorschoten gezien voorgaande overwegingen, destijds medewerking heeft verleend aan het initiatief van deelauto-aanbieder Greenwheels om zodoende deelmobiliteit te bevorderen;</text:p>
            <text:p text:style-name="common-al">de gemeente Voorschoten ten behoeve hiervan een parkeerplaats gereserveerd heeft op het Stationsplein, doormiddel van het plaatsen van verkeersbord E8 van bijlage 1 van het RVV 1990 met een onderbord met de tekst ‘autodelen Greenwheels’;</text:p>
            <text:p text:style-name="common-al">per abuis is gebleken dat voor de plaatsing van dit bord geen verkeersbesluit is genomen;</text:p>
            <text:p text:style-name="common-al">ten behoeve van de reservering van parkeerplaatsen voor het opladen van elektrische voertuigen een verkeersbesluit genomen is om onder andere op de locatie waar in 2016 het bord E8 geplaatst is, te reserveren;</text:p>
            <text:p text:style-name="common-al">middels dit besluit daarom alsnog de voor een deelauto van Greenwheels gereserveerde parkeerplek aangewezen wordt middels een verkeersbesluit;</text:p>
            <text:p text:style-name="common-al">deze deelauto van Greenwheels elektrisch wordt aangedreven en daarom ook opgeladen dient te kunnen worden;</text:p>
            <text:p text:style-name="common-al">Dit betekent dat de locatie van deze gereserveerde parkeerplek een parkeervak opschuift, zodat een van de vakken die in het eerder gepubliceerde verkeersbesluit gereserveerd zijn voor elektrisch laden nu gereserveerd wordt voor een elektrische deelauto van Greenwheels.</text:p>
            <text:p text:style-name="common-al">op grond van het BABW een parkeergelegenheid kan worden gereserveerd voor een groep voertuigen waarvoor de parkeergelegenheid is bestemd, voor zover de voertuigen als zodanig herkenbaar zijn;</text:p>
            <text:p text:style-name="common-al">dit gebruik is geregeld in artikel 24, lid 1, sub d ten 1e van het RVV 1990, namelijk ‘de bestuurder mag zijn voertuig niet parkeren op een parkeergelegenheid voor zover zijn voertuig niet behoort tot de op het bord of op het onderbord aangegeven voertuigcategorie of groep voertuigen’;</text:p>
            <text:p text:style-name="common-al">de herkenbaarheid van deze deelauto is gewaarborgd door de aangebrachte bestickering met onder andere de tekst ‘Greenwheels. </text:p>
            <text:p text:style-name="common-al">het daarom gewenst is om een parkeerplek te reserveren voor een deelauto van Greenwheels;</text:p>
            <text:p text:style-name="common-al">gezien artikel 2 van het RVV 1990 gestelde regels kunnen strekken tot:</text:p>
            <text:p text:style-name="common-al">- het voorkomen of beperken van door het verkeer veroorzaakte overlast, hinder of schade alsmede de gevolgen voor het milieu, bedoeld in de Wet milieubeheer;</text:p>
            <text:p text:style-name="common-al">- het in stand houden van de weg en het waarborgen van de bruikbaarheid daarvan;</text:p>
            <text:p text:style-name="common-al">het zoveel mogelijk waarborgen van de vrijheid van het verkeer in het geding komt met het uitvoeren van de verkeersmaatregel;</text:p>
            <text:p text:style-name="common-al">het in stand houden van de weg en het waarborgen van de bruikbaarheid daarvan en het bevorderen van een doelmatig of zuinig energiegebruik van groter belang wordt geacht dan het waarborgen van de vrijheid van het verkeer;</text:p>
            <text:p text:style-name="common-al">in verband met bovenstaande afwegingen de navolgende maatregel wordt genomen:</text:p>
            <text:p text:style-name="common-al">- door middel van het plaatsen van het verkeersbord E8 van bijlage 1 van het RVV 1990 met een onderbord met de tekst ‘deelauto Greenwheels’ op het parkeerterrein bij Stationsplein te Voorschoten, een parkeerplaats te reserveren voor een deelauto van Greenwheels;</text:p>
            <text:p text:style-name="common-al">de te verwijderen of te plaatsen tekens de borden uit bijlage 1 van het RVV 1990 zijn, dan wel verkeerstekens op het wegdek zijn zoals bedoeld in relevante artikelen van het RVV 1990;</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in dit verkeersbesluit genoemde maatregel leidt niet tot een toename van de geluidsbelasting afkomstig van het wegverkeerslawaai, zoals bedoeld in artikel 21a van het BABW, op geluidsgevoelige gebouwen.</text:p>
            <text:p text:style-name="common-al"/>
            <text:p text:style-name="common-al"/>
            <text:p text:style-name="common-al">
            <text:span text:style-name="nadrukvet">Horen:</text:span>
          </text:p>
            <text:p text:style-name="common-al">Overeenkomstig artikel 24 van het BABW heeft overleg plaatsgevonden met politie eenheid Den Haag, afdeling infrastructuur. Op 21 oktober 2025 heeft de politie laten weten positief tegenover de verkeersmaatregelen te staan;</text:p>
            <text:p text:style-name="common-al"/>
            <text:p text:style-name="common-al"/>
            <text:p text:style-name="common-al"/>
            <text:p text:style-name="common-al">
            <text:span text:style-name="nadrukvet">Besluiten:</text:span>
          </text:p>
            <text:p text:style-name="common-al">Op grond van vorenstaande overwegingen besluiten Burgemeester en Wethouders van Voorschoten om:</text:p>
            <text:p text:style-name="common-al">door middel van het plaatsen van het verkeersbord E8 van bijlage 1 van het RVV 1990 met een onderbord met de tekst ‘autodelen Greenwheels’ op het parkeerterrein bij Stationsplein te Voorschoten, een parkeerplaats te reserveren voor een deelauto van Greenwheels.</text:p>
            <text:p text:style-name="common-al">het een en ander te realiseren conform bijgevoegde situatieschets.</text:p>
            <text:p text:style-name="common-al"/>
            <text:p text:style-name="common-al">
            <text:span text:style-name="nadrukvet">Situatieschets</text:span>
          </text:p>
            <text:p text:style-name="common-al">
            <draw:frame><draw:text-box><text:section text:name="plaatje_id1-3-2-2-1-61-1" text:style-name="plaatje">
              <text:p text:style-name="illustratie_id1-3-2-2-1-61-1-1"><draw:frame draw:style-name="illustratie_id1-3-2-2-1-61-1-1" text:anchor-type="paragraph" svg:width="153mm" svg:height="85.16037735849056mm"><draw:image xlink:href="Pictures/Afbeelding1i991496dd-f60f-4922-ad03-0e4951b7fc45.png" xlink:type="simple"/></draw:frame></text:p>
            </text:section></draw:text-box></draw:frame>
            <text:span text:style-name="nadrukvet"/>
          </text:p>
            <text:p text:style-name="common-al"/>
            <text:p text:style-name="common-al"/>
            <text:p text:style-name="common-al"/>
            <text:p text:style-name="common-al">Vastgesteld,</text:p>
            <text:p text:style-name="common-al">namens het college van burgemeester en wethouders op 28 oktober 2025</text:p>
            <text:p text:style-name="common-al"/>
            <text:p text:style-name="common-al"/>
            <text:p text:style-name="common-al"/>
            <text:p text:style-name="common-al"/>
            <text:p text:style-name="common-al">D. Koppes </text:p>
            <text:p text:style-name="common-al">Teamleider Beleid</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23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oorschoten - Verkeersbesluit reserveren parkeerplaats ten behoeve van een deelauto - Stationsplein te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2071</meta:user-defined>
    <meta:user-defined meta:name="OVERHEIDop.verkeersbordcode">E8</meta:user-defined>
    <dc:language>nl</dc:language>
    <meta:user-defined meta:name="OVERHEIDop.locatietype/OVERHEIDop.gebiedsmarkering">Punt</meta:user-defined>
    <meta:user-defined meta:name="DC.title">Verkeersbesluit reserveren parkeerplaats ten behoeve van een deelauto op Stationsplein te Voorschoten</meta:user-defined>
    <meta:user-defined meta:name="DCTERMS.W3CDTF/DCTERMS.available">2025-10-28</meta:user-defined>
    <meta:user-defined meta:name="DCTERMS.W3CDTF/OVERHEIDop.jaargang">2025</meta:user-defined>
    <meta:user-defined meta:name="OVERHEIDop.publicationIssue">462362</meta:user-defined>
    <meta:user-defined meta:name="OVERHEIDop.GmbID/DC.identifier">gmb-2025-462362</meta:user-defined>
    <meta:user-defined meta:name="OVERHEIDop.versieInformatie"/>
  </office:meta>
</office:document-meta>
</file>